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D9D9D9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1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fo:background-color="#0000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1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1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top" fo:wrap-option="wrap" fo:background-color="#0000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1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1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1"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ackground-color="#000000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4"/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</style:style>
    <style:style style:name="ce42" style:family="table-cell" style:parent-style-name="Default" style:data-style-name="N37"/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1.85208333333333cm" style:use-optimal-column-width="true"/>
    </style:style>
    <style:style style:name="co13" style:family="table-column">
      <style:table-column-properties fo:break-before="auto" style:column-width="0.317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3.06916666666667cm"/>
    </style:style>
    <style:style style:name="co16" style:family="table-column">
      <style:table-column-properties fo:break-before="auto" style:column-width="2.09020833333333cm" style:use-optimal-column-width="true"/>
    </style:style>
    <style:style style:name="co17" style:family="table-column">
      <style:table-column-properties fo:break-before="auto" style:column-width="17.7270833333333cm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037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wC_Irish_Herring_1520-1790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4" table:number-columns-repeated="2" table:default-cell-style-name="ce28"/>
        <table:table-column table:style-name="co9" table:default-cell-style-name="ce28"/>
        <table:table-column table:style-name="co4" table:number-columns-repeated="3" table:default-cell-style-name="ce28"/>
        <table:table-column table:style-name="co10" table:default-cell-style-name="ce33"/>
        <table:table-column table:style-name="co4" table:number-columns-repeated="7" table:default-cell-style-name="ce28"/>
        <table:table-column table:style-name="co11" table:default-cell-style-name="ce28"/>
        <table:table-column table:style-name="co12" table:default-cell-style-name="ce28"/>
        <table:table-column table:style-name="co4" table:number-columns-repeated="2" table:default-cell-style-name="ce28"/>
        <table:table-column table:style-name="co4" table:default-cell-style-name="ce35"/>
        <table:table-column table:style-name="co4" table:number-columns-repeated="7" table:default-cell-style-name="ce28"/>
        <table:table-column table:style-name="co13" table:default-cell-style-name="ce34"/>
        <table:table-column table:style-name="co14" table:default-cell-style-name="ce28"/>
        <table:table-column table:style-name="co15" table:default-cell-style-name="ce33"/>
        <table:table-column table:style-name="co4" table:number-columns-repeated="16347" table:default-cell-style-name="ce28"/>
        <table:table-row table:style-name="ro1">
          <table:table-cell office:value-type="string" table:style-name="ce16">
            <text:p>occurrenceID</text:p>
          </table:table-cell>
          <table:table-cell office:value-type="string" table:style-name="ce16">
            <text:p>type</text:p>
          </table:table-cell>
          <table:table-cell office:value-type="string" table:style-name="ce16">
            <text:p>modified</text:p>
          </table:table-cell>
          <table:table-cell office:value-type="string" table:style-name="ce16">
            <text:p>license</text:p>
          </table:table-cell>
          <table:table-cell office:value-type="string" table:style-name="ce17">
            <text:p>bibliographicCitation</text:p>
          </table:table-cell>
          <table:table-cell office:value-type="string" table:style-name="ce17">
            <text:p>references</text:p>
          </table:table-cell>
          <table:table-cell office:value-type="string" table:style-name="ce17">
            <text:p>institutionCode</text:p>
          </table:table-cell>
          <table:table-cell office:value-type="string" table:style-name="ce16">
            <text:p>collectionCode</text:p>
          </table:table-cell>
          <table:table-cell office:value-type="string" table:style-name="ce16">
            <text:p>datasetName</text:p>
          </table:table-cell>
          <table:table-cell office:value-type="string" table:style-name="ce16">
            <text:p>basisOfRecord</text:p>
          </table:table-cell>
          <table:table-cell office:value-type="string" table:style-name="ce17">
            <text:p>dataGeneralizations</text:p>
          </table:table-cell>
          <table:table-cell office:value-type="string" table:style-name="ce16">
            <text:p>catalogNumber</text:p>
          </table:table-cell>
          <table:table-cell office:value-type="string" table:style-name="ce16">
            <text:p>occurrenceRemarks</text:p>
          </table:table-cell>
          <table:table-cell office:value-type="string" table:style-name="ce16">
            <text:p>recordedBy</text:p>
          </table:table-cell>
          <table:table-cell office:value-type="string" table:style-name="ce18">
            <text:p>organismQuantity</text:p>
          </table:table-cell>
          <table:table-cell office:value-type="string" table:style-name="ce16">
            <text:p>organismQuantityType</text:p>
          </table:table-cell>
          <table:table-cell office:value-type="string" table:style-name="ce16">
            <text:p>occurrenceStatus</text:p>
          </table:table-cell>
          <table:table-cell office:value-type="string" table:style-name="ce16">
            <text:p>eventDate</text:p>
          </table:table-cell>
          <table:table-cell office:value-type="string" table:style-name="ce16">
            <text:p>year</text:p>
          </table:table-cell>
          <table:table-cell office:value-type="string" table:style-name="ce16">
            <text:p>locationID</text:p>
          </table:table-cell>
          <table:table-cell office:value-type="string" table:style-name="ce16">
            <text:p>locality</text:p>
          </table:table-cell>
          <table:table-cell office:value-type="string" table:style-name="ce16">
            <text:p>locationAccordingTo</text:p>
          </table:table-cell>
          <table:table-cell office:value-type="string" table:style-name="ce16">
            <text:p>locationRemarks</text:p>
          </table:table-cell>
          <table:table-cell office:value-type="string" table:style-name="ce16">
            <text:p>decimalLatitude</text:p>
          </table:table-cell>
          <table:table-cell office:value-type="string" table:style-name="ce16">
            <text:p>decimalLongitude</text:p>
          </table:table-cell>
          <table:table-cell office:value-type="string" table:style-name="ce16">
            <text:p>coordinateUncertaintyInMeters</text:p>
          </table:table-cell>
          <table:table-cell office:value-type="string" table:style-name="ce36">
            <text:p>georeferenceRemarks</text:p>
          </table:table-cell>
          <table:table-cell office:value-type="string" table:style-name="ce16">
            <text:p>scientificNameID</text:p>
          </table:table-cell>
          <table:table-cell office:value-type="string" table:style-name="ce16">
            <text:p>scientificName</text:p>
          </table:table-cell>
          <table:table-cell office:value-type="string" table:style-name="ce16">
            <text:p>kingdom</text:p>
          </table:table-cell>
          <table:table-cell office:value-type="string" table:style-name="ce16">
            <text:p>taxonRank</text:p>
          </table:table-cell>
          <table:table-cell office:value-type="string" table:style-name="ce16">
            <text:p>scientificNameAuthorship</text:p>
          </table:table-cell>
          <table:table-cell office:value-type="string" table:style-name="ce16">
            <text:p>vernacularName</text:p>
          </table:table-cell>
          <table:table-cell office:value-type="string" table:style-name="ce16">
            <text:p>identificationRemarks</text:p>
          </table:table-cell>
          <table:table-cell table:style-name="ce19"/>
          <table:table-cell office:value-type="string" table:style-name="ce20">
            <text:p>conversion</text:p>
          </table:table-cell>
          <table:table-cell office:value-type="string" table:style-name="ce18">
            <text:p>exportMT</text:p>
          </table:table-cell>
          <table:table-cell office:value-type="string" table:style-name="ce21">
            <text:p>trafficLight</text:p>
          </table:table-cell>
          <table:table-cell office:value-type="string" table:style-name="ce16">
            <text:p>codes</text:p>
          </table:table-cell>
          <table:table-cell table:number-columns-repeated="16345" table:style-name="ce22"/>
        </table:table-row>
        <table:table-row table:style-name="ro1">
          <table:table-cell office:value-type="string" table:style-name="ce23">
            <text:p>TCD_Norfish_IreHayHer_1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5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5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89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2044048" table:style-name="ce27">
            <text:p>2044048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520" table:style-name="ce23">
            <text:p>1520</text:p>
          </table:table-cell>
          <table:table-cell office:value-type="float" office:value="1520" table:style-name="ce23">
            <text:p>1520</text:p>
          </table:table-cell>
          <table:table-cell office:value-type="string" table:style-name="ce2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2044" table:style-name="ce32">
            <text:p>2044</text:p>
          </table:table-cell>
          <table:table-cell office:value-type="string" table:style-name="ce28">
            <text:p>Red</text:p>
          </table:table-cell>
          <table:table-cell office:value-type="string" table:style-name="ce25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2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2126148" table:style-name="ce27">
            <text:p>2126148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521" table:style-name="ce23">
            <text:p>1521</text:p>
          </table:table-cell>
          <table:table-cell office:value-type="float" office:value="1521" table:style-name="ce23">
            <text:p>1521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2126" table:style-name="ce27">
            <text:p>2126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3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2208248" table:style-name="ce27">
            <text:p>2208248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522" table:style-name="ce23">
            <text:p>1522</text:p>
          </table:table-cell>
          <table:table-cell office:value-type="float" office:value="1522" table:style-name="ce23">
            <text:p>1522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2208" table:style-name="ce27">
            <text:p>2208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4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2290348" table:style-name="ce27">
            <text:p>2290348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523" table:style-name="ce23">
            <text:p>1523</text:p>
          </table:table-cell>
          <table:table-cell office:value-type="float" office:value="1523" table:style-name="ce23">
            <text:p>1523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2290" table:style-name="ce27">
            <text:p>2290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5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2372448" table:style-name="ce27">
            <text:p>2372448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524" table:style-name="ce23">
            <text:p>1524</text:p>
          </table:table-cell>
          <table:table-cell office:value-type="float" office:value="1524" table:style-name="ce23">
            <text:p>1524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2372" table:style-name="ce27">
            <text:p>2372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6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Jones, Evan, and Susan Flavin, eds. Bristol's Trade with Ireland and the Continent, 1503-1601: The Evidence of the Exchequer Customs Accounts. Dublin: Four Courts Press, 2009; Lewis, Arthur Edward ed. The Welsh Port Books (1550-1603), Cymmrodorion Record Series Vol.12. London: Issued by the Honourable society of Cymmrodorion, 1927; Wilson, K P, ed. Chester Customs Accounts, 1301-1566. Liverpool: Record Society of Lancashire and Cheshire, 1969.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2454548" table:style-name="ce27">
            <text:p>2454548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525" table:style-name="ce23">
            <text:p>1525</text:p>
          </table:table-cell>
          <table:table-cell office:value-type="float" office:value="1525" table:style-name="ce23">
            <text:p>1525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2455" table:style-name="ce27">
            <text:p>2455</text:p>
          </table:table-cell>
          <table:table-cell office:value-type="string" table:style-name="ce28">
            <text:p>Amber</text:p>
          </table:table-cell>
          <table:table-cell office:value-type="string" table:style-name="ce25">
            <text:p>b<text:s/>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7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2410026" table:style-name="ce27">
            <text:p>2410026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526" table:style-name="ce23">
            <text:p>1526</text:p>
          </table:table-cell>
          <table:table-cell office:value-type="float" office:value="1526" table:style-name="ce23">
            <text:p>1526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2410" table:style-name="ce27">
            <text:p>2410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8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2365503" table:style-name="ce27">
            <text:p>2365503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527" table:style-name="ce23">
            <text:p>1527</text:p>
          </table:table-cell>
          <table:table-cell office:value-type="float" office:value="1527" table:style-name="ce23">
            <text:p>1527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2366" table:style-name="ce27">
            <text:p>2366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9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2320980" table:style-name="ce27">
            <text:p>2320980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528" table:style-name="ce23">
            <text:p>1528</text:p>
          </table:table-cell>
          <table:table-cell office:value-type="float" office:value="1528" table:style-name="ce23">
            <text:p>1528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2321" table:style-name="ce27">
            <text:p>2321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0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2276457" table:style-name="ce27">
            <text:p>2276457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529" table:style-name="ce23">
            <text:p>1529</text:p>
          </table:table-cell>
          <table:table-cell office:value-type="float" office:value="1529" table:style-name="ce23">
            <text:p>1529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2276" table:style-name="ce27">
            <text:p>2276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1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2231935" table:style-name="ce27">
            <text:p>2231935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530" table:style-name="ce23">
            <text:p>1530</text:p>
          </table:table-cell>
          <table:table-cell office:value-type="float" office:value="1530" table:style-name="ce23">
            <text:p>1530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2232" table:style-name="ce27">
            <text:p>2232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2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2187412" table:style-name="ce27">
            <text:p>2187412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531" table:style-name="ce23">
            <text:p>1531</text:p>
          </table:table-cell>
          <table:table-cell office:value-type="float" office:value="1531" table:style-name="ce23">
            <text:p>1531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2187" table:style-name="ce27">
            <text:p>2187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3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2142889" table:style-name="ce27">
            <text:p>2142889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532" table:style-name="ce23">
            <text:p>1532</text:p>
          </table:table-cell>
          <table:table-cell office:value-type="float" office:value="1532" table:style-name="ce23">
            <text:p>1532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2143" table:style-name="ce27">
            <text:p>2143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4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2098366" table:style-name="ce27">
            <text:p>2098366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533" table:style-name="ce23">
            <text:p>1533</text:p>
          </table:table-cell>
          <table:table-cell office:value-type="float" office:value="1533" table:style-name="ce23">
            <text:p>1533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2098" table:style-name="ce27">
            <text:p>2098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5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2053844" table:style-name="ce27">
            <text:p>2053844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534" table:style-name="ce23">
            <text:p>1534</text:p>
          </table:table-cell>
          <table:table-cell office:value-type="float" office:value="1534" table:style-name="ce23">
            <text:p>1534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2054" table:style-name="ce27">
            <text:p>2054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6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2009321" table:style-name="ce27">
            <text:p>2009321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535" table:style-name="ce23">
            <text:p>1535</text:p>
          </table:table-cell>
          <table:table-cell office:value-type="float" office:value="1535" table:style-name="ce23">
            <text:p>1535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2009" table:style-name="ce27">
            <text:p>2009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7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1964798" table:style-name="ce27">
            <text:p>1964798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536" table:style-name="ce23">
            <text:p>1536</text:p>
          </table:table-cell>
          <table:table-cell office:value-type="float" office:value="1536" table:style-name="ce23">
            <text:p>1536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1965" table:style-name="ce27">
            <text:p>1965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8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1920275" table:style-name="ce27">
            <text:p>1920275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537" table:style-name="ce23">
            <text:p>1537</text:p>
          </table:table-cell>
          <table:table-cell office:value-type="float" office:value="1537" table:style-name="ce23">
            <text:p>1537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1920" table:style-name="ce27">
            <text:p>1920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9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1875753" table:style-name="ce27">
            <text:p>1875753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538" table:style-name="ce23">
            <text:p>1538</text:p>
          </table:table-cell>
          <table:table-cell office:value-type="float" office:value="1538" table:style-name="ce23">
            <text:p>1538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1876" table:style-name="ce27">
            <text:p>1876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20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1831230" table:style-name="ce27">
            <text:p>1831230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539" table:style-name="ce23">
            <text:p>1539</text:p>
          </table:table-cell>
          <table:table-cell office:value-type="float" office:value="1539" table:style-name="ce23">
            <text:p>1539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1831" table:style-name="ce27">
            <text:p>1831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21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1786707" table:style-name="ce27">
            <text:p>1786707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540" table:style-name="ce23">
            <text:p>1540</text:p>
          </table:table-cell>
          <table:table-cell office:value-type="float" office:value="1540" table:style-name="ce23">
            <text:p>1540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1787" table:style-name="ce27">
            <text:p>1787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22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Jones, Evan, and Susan Flavin, eds. Bristol's Trade with Ireland and the Continent, 1503-1601: The Evidence of the Exchequer Customs Accounts. Dublin: Four Courts Press, 2009; Lewis, Arthur Edward ed. The Welsh Port Books (1550-1603), Cymmrodorion Record Series Vol.12. London: Issued by the Honourable society of Cymmrodorion, 1927; Wilson, K P, ed. Chester Customs Accounts, 1301-1566. Liverpool: Record Society of Lancashire and Cheshire, 1969.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1742184" table:style-name="ce27">
            <text:p>1742184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541" table:style-name="ce23">
            <text:p>1541</text:p>
          </table:table-cell>
          <table:table-cell office:value-type="float" office:value="1541" table:style-name="ce23">
            <text:p>1541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1742" table:style-name="ce27">
            <text:p>1742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23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Jones, Evan, and Susan Flavin, eds. Bristol's Trade with Ireland and the Continent, 1503-1601: The Evidence of the Exchequer Customs Accounts. Dublin: Four Courts Press, 2009; Lewis, Arthur Edward ed. The Welsh Port Books (1550-1603), Cymmrodorion Record Series Vol.12. London: Issued by the Honourable society of Cymmrodorion, 1927; Wilson, K P, ed. Chester Customs Accounts, 1301-1566. Liverpool: Record Society of Lancashire and Cheshire, 1969.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1576262" table:style-name="ce27">
            <text:p>1576262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542" table:style-name="ce23">
            <text:p>1542</text:p>
          </table:table-cell>
          <table:table-cell office:value-type="float" office:value="1542" table:style-name="ce23">
            <text:p>1542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1576" table:style-name="ce27">
            <text:p>1576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24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1605693" table:style-name="ce27">
            <text:p>1605693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543" table:style-name="ce23">
            <text:p>1543</text:p>
          </table:table-cell>
          <table:table-cell office:value-type="float" office:value="1543" table:style-name="ce23">
            <text:p>1543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1606" table:style-name="ce27">
            <text:p>1606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25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1635124" table:style-name="ce27">
            <text:p>1635124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544" table:style-name="ce23">
            <text:p>1544</text:p>
          </table:table-cell>
          <table:table-cell office:value-type="float" office:value="1544" table:style-name="ce23">
            <text:p>1544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1635" table:style-name="ce27">
            <text:p>1635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26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Jones, Evan, and Susan Flavin, eds. Bristol's Trade with Ireland and the Continent, 1503-1601: The Evidence of the Exchequer Customs Accounts. Dublin: Four Courts Press, 2009; Lewis, Arthur Edward ed. The Welsh Port Books (1550-1603), Cymmrodorion Record Series Vol.12. London: Issued by the Honourable society of Cymmrodorion, 1927; Wilson, K P, ed. Chester Customs Accounts, 1301-1566. Liverpool: Record Society of Lancashire and Cheshire, 1969.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1664554" table:style-name="ce27">
            <text:p>1664554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545" table:style-name="ce23">
            <text:p>1545</text:p>
          </table:table-cell>
          <table:table-cell office:value-type="float" office:value="1545" table:style-name="ce23">
            <text:p>1545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1665" table:style-name="ce27">
            <text:p>1665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27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1666591" table:style-name="ce27">
            <text:p>1666591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546" table:style-name="ce23">
            <text:p>1546</text:p>
          </table:table-cell>
          <table:table-cell office:value-type="float" office:value="1546" table:style-name="ce23">
            <text:p>1546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1667" table:style-name="ce27">
            <text:p>1667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28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1668627" table:style-name="ce27">
            <text:p>1668627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547" table:style-name="ce23">
            <text:p>1547</text:p>
          </table:table-cell>
          <table:table-cell office:value-type="float" office:value="1547" table:style-name="ce23">
            <text:p>1547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1669" table:style-name="ce27">
            <text:p>1669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29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1670664" table:style-name="ce27">
            <text:p>1670664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548" table:style-name="ce23">
            <text:p>1548</text:p>
          </table:table-cell>
          <table:table-cell office:value-type="float" office:value="1548" table:style-name="ce23">
            <text:p>1548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1671" table:style-name="ce27">
            <text:p>1671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30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1672700" table:style-name="ce27">
            <text:p>1672700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549" table:style-name="ce23">
            <text:p>1549</text:p>
          </table:table-cell>
          <table:table-cell office:value-type="float" office:value="1549" table:style-name="ce23">
            <text:p>1549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1673" table:style-name="ce27">
            <text:p>1673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31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Jones, Evan, and Susan Flavin, eds. Bristol's Trade with Ireland and the Continent, 1503-1601: The Evidence of the Exchequer Customs Accounts. Dublin: Four Courts Press, 2009; Lewis, Arthur Edward ed. The Welsh Port Books (1550-1603), Cymmrodorion Record Series Vol.12. London: Issued by the Honourable society of Cymmrodorion, 1927; Wilson, K P, ed. Chester Customs Accounts, 1301-1566. Liverpool: Record Society of Lancashire and Cheshire, 1969.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1674737" table:style-name="ce27">
            <text:p>1674737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550" table:style-name="ce23">
            <text:p>1550</text:p>
          </table:table-cell>
          <table:table-cell office:value-type="float" office:value="1550" table:style-name="ce23">
            <text:p>1550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1675" table:style-name="ce27">
            <text:p>1675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32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1655492" table:style-name="ce27">
            <text:p>1655492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551" table:style-name="ce23">
            <text:p>1551</text:p>
          </table:table-cell>
          <table:table-cell office:value-type="float" office:value="1551" table:style-name="ce23">
            <text:p>1551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1655" table:style-name="ce27">
            <text:p>1655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33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1636246" table:style-name="ce27">
            <text:p>1636246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552" table:style-name="ce23">
            <text:p>1552</text:p>
          </table:table-cell>
          <table:table-cell office:value-type="float" office:value="1552" table:style-name="ce23">
            <text:p>1552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1636" table:style-name="ce27">
            <text:p>1636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34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1617001" table:style-name="ce27">
            <text:p>1617001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553" table:style-name="ce23">
            <text:p>1553</text:p>
          </table:table-cell>
          <table:table-cell office:value-type="float" office:value="1553" table:style-name="ce23">
            <text:p>1553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1617" table:style-name="ce27">
            <text:p>1617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35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1597756" table:style-name="ce27">
            <text:p>1597756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554" table:style-name="ce23">
            <text:p>1554</text:p>
          </table:table-cell>
          <table:table-cell office:value-type="float" office:value="1554" table:style-name="ce23">
            <text:p>1554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1598" table:style-name="ce27">
            <text:p>1598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36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1578511" table:style-name="ce27">
            <text:p>1578511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555" table:style-name="ce23">
            <text:p>1555</text:p>
          </table:table-cell>
          <table:table-cell office:value-type="float" office:value="1555" table:style-name="ce23">
            <text:p>1555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1579" table:style-name="ce27">
            <text:p>1579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37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1559265" table:style-name="ce27">
            <text:p>1559265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556" table:style-name="ce23">
            <text:p>1556</text:p>
          </table:table-cell>
          <table:table-cell office:value-type="float" office:value="1556" table:style-name="ce23">
            <text:p>1556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1559" table:style-name="ce27">
            <text:p>1559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38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1540020" table:style-name="ce27">
            <text:p>1540020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557" table:style-name="ce23">
            <text:p>1557</text:p>
          </table:table-cell>
          <table:table-cell office:value-type="float" office:value="1557" table:style-name="ce23">
            <text:p>1557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1540" table:style-name="ce27">
            <text:p>1540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39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1520775" table:style-name="ce27">
            <text:p>1520775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558" table:style-name="ce23">
            <text:p>1558</text:p>
          </table:table-cell>
          <table:table-cell office:value-type="float" office:value="1558" table:style-name="ce23">
            <text:p>1558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1521" table:style-name="ce27">
            <text:p>1521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40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Jones, Evan, and Susan Flavin, eds. Bristol's Trade with Ireland and the Continent, 1503-1601: The Evidence of the Exchequer Customs Accounts. Dublin: Four Courts Press, 2009; Lewis, Arthur Edward ed. The Welsh Port Books (1550-1603), Cymmrodorion Record Series Vol.12. London: Issued by the Honourable society of Cymmrodorion, 1927; Wilson, K P, ed. Chester Customs Accounts, 1301-1566. Liverpool: Record Society of Lancashire and Cheshire, 1969.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1501529" table:style-name="ce27">
            <text:p>1501529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559" table:style-name="ce23">
            <text:p>1559</text:p>
          </table:table-cell>
          <table:table-cell office:value-type="float" office:value="1559" table:style-name="ce23">
            <text:p>1559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1502" table:style-name="ce27">
            <text:p>1502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41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1553086" table:style-name="ce27">
            <text:p>1553086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560" table:style-name="ce23">
            <text:p>1560</text:p>
          </table:table-cell>
          <table:table-cell office:value-type="float" office:value="1560" table:style-name="ce23">
            <text:p>1560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1553" table:style-name="ce27">
            <text:p>1553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42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1604642" table:style-name="ce27">
            <text:p>1604642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561" table:style-name="ce23">
            <text:p>1561</text:p>
          </table:table-cell>
          <table:table-cell office:value-type="float" office:value="1561" table:style-name="ce23">
            <text:p>1561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1605" table:style-name="ce27">
            <text:p>1605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43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1656199" table:style-name="ce27">
            <text:p>1656199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562" table:style-name="ce23">
            <text:p>1562</text:p>
          </table:table-cell>
          <table:table-cell office:value-type="float" office:value="1562" table:style-name="ce23">
            <text:p>1562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1656" table:style-name="ce27">
            <text:p>1656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44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Jones, Evan, and Susan Flavin, eds. Bristol's Trade with Ireland and the Continent, 1503-1601: The Evidence of the Exchequer Customs Accounts. Dublin: Four Courts Press, 2009; Lewis, Arthur Edward ed. The Welsh Port Books (1550-1603), Cymmrodorion Record Series Vol.12. London: Issued by the Honourable society of Cymmrodorion, 1927; Wilson, K P, ed. Chester Customs Accounts, 1301-1566. Liverpool: Record Society of Lancashire and Cheshire, 1969.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1707755" table:style-name="ce27">
            <text:p>1707755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563" table:style-name="ce23">
            <text:p>1563</text:p>
          </table:table-cell>
          <table:table-cell office:value-type="float" office:value="1563" table:style-name="ce23">
            <text:p>1563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1708" table:style-name="ce27">
            <text:p>1708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45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1654087" table:style-name="ce27">
            <text:p>1654087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564" table:style-name="ce23">
            <text:p>1564</text:p>
          </table:table-cell>
          <table:table-cell office:value-type="float" office:value="1564" table:style-name="ce23">
            <text:p>1564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1654" table:style-name="ce27">
            <text:p>1654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46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1600418" table:style-name="ce27">
            <text:p>1600418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565" table:style-name="ce23">
            <text:p>1565</text:p>
          </table:table-cell>
          <table:table-cell office:value-type="float" office:value="1565" table:style-name="ce23">
            <text:p>1565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1600" table:style-name="ce27">
            <text:p>1600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47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Jones, Evan, and Susan Flavin, eds. Bristol's Trade with Ireland and the Continent, 1503-1601: The Evidence of the Exchequer Customs Accounts. Dublin: Four Courts Press, 2009; Lewis, Arthur Edward ed. The Welsh Port Books (1550-1603), Cymmrodorion Record Series Vol.12. London: Issued by the Honourable society of Cymmrodorion, 1927; Wilson, K P, ed. Chester Customs Accounts, 1301-1566. Liverpool: Record Society of Lancashire and Cheshire, 1969.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1546750" table:style-name="ce27">
            <text:p>1546750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566" table:style-name="ce23">
            <text:p>1566</text:p>
          </table:table-cell>
          <table:table-cell office:value-type="float" office:value="1566" table:style-name="ce23">
            <text:p>1566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1547" table:style-name="ce27">
            <text:p>1547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48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1556039" table:style-name="ce27">
            <text:p>1556039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567" table:style-name="ce23">
            <text:p>1567</text:p>
          </table:table-cell>
          <table:table-cell office:value-type="float" office:value="1567" table:style-name="ce23">
            <text:p>1567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1556" table:style-name="ce27">
            <text:p>1556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49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1565328" table:style-name="ce27">
            <text:p>1565328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568" table:style-name="ce23">
            <text:p>1568</text:p>
          </table:table-cell>
          <table:table-cell office:value-type="float" office:value="1568" table:style-name="ce23">
            <text:p>1568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1565" table:style-name="ce27">
            <text:p>1565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50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1574617" table:style-name="ce27">
            <text:p>1574617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569" table:style-name="ce23">
            <text:p>1569</text:p>
          </table:table-cell>
          <table:table-cell office:value-type="float" office:value="1569" table:style-name="ce23">
            <text:p>1569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1575" table:style-name="ce27">
            <text:p>1575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51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1583907" table:style-name="ce27">
            <text:p>1583907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570" table:style-name="ce23">
            <text:p>1570</text:p>
          </table:table-cell>
          <table:table-cell office:value-type="float" office:value="1570" table:style-name="ce23">
            <text:p>1570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1584" table:style-name="ce27">
            <text:p>1584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52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1593196" table:style-name="ce27">
            <text:p>1593196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571" table:style-name="ce23">
            <text:p>1571</text:p>
          </table:table-cell>
          <table:table-cell office:value-type="float" office:value="1571" table:style-name="ce23">
            <text:p>1571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1593" table:style-name="ce27">
            <text:p>1593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53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1602485" table:style-name="ce27">
            <text:p>1602485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572" table:style-name="ce23">
            <text:p>1572</text:p>
          </table:table-cell>
          <table:table-cell office:value-type="float" office:value="1572" table:style-name="ce23">
            <text:p>1572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1602" table:style-name="ce27">
            <text:p>1602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54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1611774" table:style-name="ce27">
            <text:p>1611774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573" table:style-name="ce23">
            <text:p>1573</text:p>
          </table:table-cell>
          <table:table-cell office:value-type="float" office:value="1573" table:style-name="ce23">
            <text:p>1573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1612" table:style-name="ce27">
            <text:p>1612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55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1621063" table:style-name="ce27">
            <text:p>1621063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574" table:style-name="ce23">
            <text:p>1574</text:p>
          </table:table-cell>
          <table:table-cell office:value-type="float" office:value="1574" table:style-name="ce23">
            <text:p>1574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1621" table:style-name="ce27">
            <text:p>1621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56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1630352" table:style-name="ce27">
            <text:p>1630352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575" table:style-name="ce23">
            <text:p>1575</text:p>
          </table:table-cell>
          <table:table-cell office:value-type="float" office:value="1575" table:style-name="ce23">
            <text:p>1575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1630" table:style-name="ce27">
            <text:p>1630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57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1639642" table:style-name="ce27">
            <text:p>1639642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576" table:style-name="ce23">
            <text:p>1576</text:p>
          </table:table-cell>
          <table:table-cell office:value-type="float" office:value="1576" table:style-name="ce23">
            <text:p>1576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1640" table:style-name="ce27">
            <text:p>1640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58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1648931" table:style-name="ce27">
            <text:p>1648931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577" table:style-name="ce23">
            <text:p>1577</text:p>
          </table:table-cell>
          <table:table-cell office:value-type="float" office:value="1577" table:style-name="ce23">
            <text:p>1577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1649" table:style-name="ce27">
            <text:p>1649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59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1658220" table:style-name="ce27">
            <text:p>1658220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578" table:style-name="ce23">
            <text:p>1578</text:p>
          </table:table-cell>
          <table:table-cell office:value-type="float" office:value="1578" table:style-name="ce23">
            <text:p>1578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1658" table:style-name="ce27">
            <text:p>1658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60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1667509" table:style-name="ce27">
            <text:p>1667509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579" table:style-name="ce23">
            <text:p>1579</text:p>
          </table:table-cell>
          <table:table-cell office:value-type="float" office:value="1579" table:style-name="ce23">
            <text:p>1579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1668" table:style-name="ce27">
            <text:p>1668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61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1676798" table:style-name="ce27">
            <text:p>1676798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580" table:style-name="ce23">
            <text:p>1580</text:p>
          </table:table-cell>
          <table:table-cell office:value-type="float" office:value="1580" table:style-name="ce23">
            <text:p>1580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1677" table:style-name="ce27">
            <text:p>1677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62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1686087" table:style-name="ce27">
            <text:p>1686087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581" table:style-name="ce23">
            <text:p>1581</text:p>
          </table:table-cell>
          <table:table-cell office:value-type="float" office:value="1581" table:style-name="ce23">
            <text:p>1581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1686" table:style-name="ce27">
            <text:p>1686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63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Jones, Evan, and Susan Flavin, eds. Bristol's Trade with Ireland and the Continent, 1503-1601: The Evidence of the Exchequer Customs Accounts. Dublin: Four Courts Press, 2009; Lewis, Arthur Edward ed. The Welsh Port Books (1550-1603), Cymmrodorion Record Series Vol.12. London: Issued by the Honourable society of Cymmrodorion, 1927; Wilson, K P, ed. Chester Customs Accounts, 1301-1566. Liverpool: Record Society of Lancashire and Cheshire, 1969.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1695376" table:style-name="ce27">
            <text:p>1695376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582" table:style-name="ce23">
            <text:p>1582</text:p>
          </table:table-cell>
          <table:table-cell office:value-type="float" office:value="1582" table:style-name="ce23">
            <text:p>1582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1695" table:style-name="ce27">
            <text:p>1695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64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1705767" table:style-name="ce27">
            <text:p>1705767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583" table:style-name="ce23">
            <text:p>1583</text:p>
          </table:table-cell>
          <table:table-cell office:value-type="float" office:value="1583" table:style-name="ce23">
            <text:p>1583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1706" table:style-name="ce27">
            <text:p>1706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65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Jones, Evan, and Susan Flavin, eds. Bristol's Trade with Ireland and the Continent, 1503-1601: The Evidence of the Exchequer Customs Accounts. Dublin: Four Courts Press, 2009; Lewis, Arthur Edward ed. The Welsh Port Books (1550-1603), Cymmrodorion Record Series Vol.12. London: Issued by the Honourable society of Cymmrodorion, 1927; Wilson, K P, ed. Chester Customs Accounts, 1301-1566. Liverpool: Record Society of Lancashire and Cheshire, 1969.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1716158" table:style-name="ce27">
            <text:p>1716158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584" table:style-name="ce23">
            <text:p>1584</text:p>
          </table:table-cell>
          <table:table-cell office:value-type="float" office:value="1584" table:style-name="ce23">
            <text:p>1584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1716" table:style-name="ce27">
            <text:p>1716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66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Jones, Evan, and Susan Flavin, eds. Bristol's Trade with Ireland and the Continent, 1503-1601: The Evidence of the Exchequer Customs Accounts. Dublin: Four Courts Press, 2009; Lewis, Arthur Edward ed. The Welsh Port Books (1550-1603), Cymmrodorion Record Series Vol.12. London: Issued by the Honourable society of Cymmrodorion, 1927; Wilson, K P, ed. Chester Customs Accounts, 1301-1566. Liverpool: Record Society of Lancashire and Cheshire, 1969.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1607075" table:style-name="ce27">
            <text:p>1607075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585" table:style-name="ce23">
            <text:p>1585</text:p>
          </table:table-cell>
          <table:table-cell office:value-type="float" office:value="1585" table:style-name="ce23">
            <text:p>1585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1607" table:style-name="ce27">
            <text:p>1607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67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Jones, Evan, and Susan Flavin, eds. Bristol's Trade with Ireland and the Continent, 1503-1601: The Evidence of the Exchequer Customs Accounts. Dublin: Four Courts Press, 2009; Lewis, Arthur Edward ed. The Welsh Port Books (1550-1603), Cymmrodorion Record Series Vol.12. London: Issued by the Honourable society of Cymmrodorion, 1927; Wilson, K P, ed. Chester Customs Accounts, 1301-1566. Liverpool: Record Society of Lancashire and Cheshire, 1969.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1620991" table:style-name="ce27">
            <text:p>1620991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586" table:style-name="ce23">
            <text:p>1586</text:p>
          </table:table-cell>
          <table:table-cell office:value-type="float" office:value="1586" table:style-name="ce23">
            <text:p>1586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1621" table:style-name="ce27">
            <text:p>1621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68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Jones, Evan, and Susan Flavin, eds. Bristol's Trade with Ireland and the Continent, 1503-1601: The Evidence of the Exchequer Customs Accounts. Dublin: Four Courts Press, 2009; Lewis, Arthur Edward ed. The Welsh Port Books (1550-1603), Cymmrodorion Record Series Vol.12. London: Issued by the Honourable society of Cymmrodorion, 1927; Wilson, K P, ed. Chester Customs Accounts, 1301-1566. Liverpool: Record Society of Lancashire and Cheshire, 1969.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1732635" table:style-name="ce27">
            <text:p>1732635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587" table:style-name="ce23">
            <text:p>1587</text:p>
          </table:table-cell>
          <table:table-cell office:value-type="float" office:value="1587" table:style-name="ce23">
            <text:p>1587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1733" table:style-name="ce27">
            <text:p>1733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69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2223501" table:style-name="ce27">
            <text:p>2223501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588" table:style-name="ce23">
            <text:p>1588</text:p>
          </table:table-cell>
          <table:table-cell office:value-type="float" office:value="1588" table:style-name="ce23">
            <text:p>1588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2224" table:style-name="ce27">
            <text:p>2224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70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2714367" table:style-name="ce27">
            <text:p>2714367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589" table:style-name="ce23">
            <text:p>1589</text:p>
          </table:table-cell>
          <table:table-cell office:value-type="float" office:value="1589" table:style-name="ce23">
            <text:p>1589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2714" table:style-name="ce27">
            <text:p>2714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71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Lord Deputy to Burghley, 26 Jan 1589-90, SP 63/150 f.40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3205234" table:style-name="ce27">
            <text:p>3205234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590" table:style-name="ce23">
            <text:p>1590</text:p>
          </table:table-cell>
          <table:table-cell office:value-type="float" office:value="1590" table:style-name="ce23">
            <text:p>1590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3205" table:style-name="ce27">
            <text:p>3205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72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2815540" table:style-name="ce27">
            <text:p>2815540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591" table:style-name="ce23">
            <text:p>1591</text:p>
          </table:table-cell>
          <table:table-cell office:value-type="float" office:value="1591" table:style-name="ce23">
            <text:p>1591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2816" table:style-name="ce27">
            <text:p>2816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73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1635146" table:style-name="ce27">
            <text:p>1635146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592" table:style-name="ce23">
            <text:p>1592</text:p>
          </table:table-cell>
          <table:table-cell office:value-type="float" office:value="1592" table:style-name="ce23">
            <text:p>1592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1635" table:style-name="ce27">
            <text:p>1635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b, c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74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1639223" table:style-name="ce27">
            <text:p>1639223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593" table:style-name="ce23">
            <text:p>1593</text:p>
          </table:table-cell>
          <table:table-cell office:value-type="float" office:value="1593" table:style-name="ce23">
            <text:p>1593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1639" table:style-name="ce27">
            <text:p>1639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b, c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75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Jones, Evan, and Susan Flavin, eds. Bristol's Trade with Ireland and the Continent, 1503-1601: The Evidence of the Exchequer Customs Accounts. Dublin: Four Courts Press, 2009; Lewis, Arthur Edward ed. The Welsh Port Books (1550-1603), Cymmrodorion Record Series Vol.12. London: Issued by the Honourable society of Cymmrodorion, 1927; Wilson, K P, ed. Chester Customs Accounts, 1301-1566. Liverpool: Record Society of Lancashire and Cheshire, 1969.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1646457" table:style-name="ce27">
            <text:p>1646457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594" table:style-name="ce23">
            <text:p>1594</text:p>
          </table:table-cell>
          <table:table-cell office:value-type="float" office:value="1594" table:style-name="ce23">
            <text:p>1594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1646" table:style-name="ce27">
            <text:p>1646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76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Jones, Evan, and Susan Flavin, eds. Bristol's Trade with Ireland and the Continent, 1503-1601: The Evidence of the Exchequer Customs Accounts. Dublin: Four Courts Press, 2009; Lewis, Arthur Edward ed. The Welsh Port Books (1550-1603), Cymmrodorion Record Series Vol.12. London: Issued by the Honourable society of Cymmrodorion, 1927; Wilson, K P, ed. Chester Customs Accounts, 1301-1566. Liverpool: Record Society of Lancashire and Cheshire, 1969.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1647379" table:style-name="ce27">
            <text:p>1647379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595" table:style-name="ce23">
            <text:p>1595</text:p>
          </table:table-cell>
          <table:table-cell office:value-type="float" office:value="1595" table:style-name="ce23">
            <text:p>1595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1647" table:style-name="ce27">
            <text:p>1647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, c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77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Jones, Evan, and Susan Flavin, eds. Bristol's Trade with Ireland and the Continent, 1503-1601: The Evidence of the Exchequer Customs Accounts. Dublin: Four Courts Press, 2009; Lewis, Arthur Edward ed. The Welsh Port Books (1550-1603), Cymmrodorion Record Series Vol.12. London: Issued by the Honourable society of Cymmrodorion, 1927; Wilson, K P, ed. Chester Customs Accounts, 1301-1566. Liverpool: Record Society of Lancashire and Cheshire, 1969.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1651562" table:style-name="ce27">
            <text:p>1651562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596" table:style-name="ce23">
            <text:p>1596</text:p>
          </table:table-cell>
          <table:table-cell office:value-type="float" office:value="1596" table:style-name="ce23">
            <text:p>1596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1652" table:style-name="ce27">
            <text:p>1652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78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0" table:style-name="ce27">
            <text:p>0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597" table:style-name="ce23">
            <text:p>1597</text:p>
          </table:table-cell>
          <table:table-cell office:value-type="float" office:value="1597" table:style-name="ce23">
            <text:p>1597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0" table:style-name="ce27">
            <text:p>0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c<text:s/>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79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0" table:style-name="ce27">
            <text:p>0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598" table:style-name="ce23">
            <text:p>1598</text:p>
          </table:table-cell>
          <table:table-cell office:value-type="float" office:value="1598" table:style-name="ce23">
            <text:p>1598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0" table:style-name="ce27">
            <text:p>0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c<text:s/>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80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0" table:style-name="ce27">
            <text:p>0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599" table:style-name="ce23">
            <text:p>1599</text:p>
          </table:table-cell>
          <table:table-cell office:value-type="float" office:value="1599" table:style-name="ce23">
            <text:p>1599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0" table:style-name="ce27">
            <text:p>0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c<text:s/>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81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0" table:style-name="ce27">
            <text:p>0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00" table:style-name="ce23">
            <text:p>1600</text:p>
          </table:table-cell>
          <table:table-cell office:value-type="float" office:value="1600" table:style-name="ce23">
            <text:p>1600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0" table:style-name="ce27">
            <text:p>0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c<text:s/>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82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0" table:style-name="ce27">
            <text:p>0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01" table:style-name="ce23">
            <text:p>1601</text:p>
          </table:table-cell>
          <table:table-cell office:value-type="float" office:value="1601" table:style-name="ce23">
            <text:p>1601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0" table:style-name="ce27">
            <text:p>0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c<text:s/>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83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0" table:style-name="ce27">
            <text:p>0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02" table:style-name="ce23">
            <text:p>1602</text:p>
          </table:table-cell>
          <table:table-cell office:value-type="float" office:value="1602" table:style-name="ce23">
            <text:p>1602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0" table:style-name="ce27">
            <text:p>0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c<text:s/>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84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1829031" table:style-name="ce27">
            <text:p>1829031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03" table:style-name="ce23">
            <text:p>1603</text:p>
          </table:table-cell>
          <table:table-cell office:value-type="float" office:value="1603" table:style-name="ce23">
            <text:p>1603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1829" table:style-name="ce27">
            <text:p>1829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85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2026694" table:style-name="ce27">
            <text:p>2026694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04" table:style-name="ce23">
            <text:p>1604</text:p>
          </table:table-cell>
          <table:table-cell office:value-type="float" office:value="1604" table:style-name="ce23">
            <text:p>1604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2027" table:style-name="ce27">
            <text:p>2027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86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2224357" table:style-name="ce27">
            <text:p>2224357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05" table:style-name="ce23">
            <text:p>1605</text:p>
          </table:table-cell>
          <table:table-cell office:value-type="float" office:value="1605" table:style-name="ce23">
            <text:p>1605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2224" table:style-name="ce27">
            <text:p>2224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87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2422020" table:style-name="ce27">
            <text:p>2422020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06" table:style-name="ce23">
            <text:p>1606</text:p>
          </table:table-cell>
          <table:table-cell office:value-type="float" office:value="1606" table:style-name="ce23">
            <text:p>1606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2422" table:style-name="ce27">
            <text:p>2422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88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2619683" table:style-name="ce27">
            <text:p>2619683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07" table:style-name="ce23">
            <text:p>1607</text:p>
          </table:table-cell>
          <table:table-cell office:value-type="float" office:value="1607" table:style-name="ce23">
            <text:p>1607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2620" table:style-name="ce27">
            <text:p>2620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89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2817345" table:style-name="ce27">
            <text:p>2817345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08" table:style-name="ce23">
            <text:p>1608</text:p>
          </table:table-cell>
          <table:table-cell office:value-type="float" office:value="1608" table:style-name="ce23">
            <text:p>1608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2817" table:style-name="ce27">
            <text:p>2817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90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3015008" table:style-name="ce27">
            <text:p>3015008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09" table:style-name="ce23">
            <text:p>1609</text:p>
          </table:table-cell>
          <table:table-cell office:value-type="float" office:value="1609" table:style-name="ce23">
            <text:p>1609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3015" table:style-name="ce27">
            <text:p>3015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91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3212671" table:style-name="ce27">
            <text:p>3212671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10" table:style-name="ce23">
            <text:p>1610</text:p>
          </table:table-cell>
          <table:table-cell office:value-type="float" office:value="1610" table:style-name="ce23">
            <text:p>1610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3213" table:style-name="ce27">
            <text:p>3213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92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3410334" table:style-name="ce27">
            <text:p>3410334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11" table:style-name="ce23">
            <text:p>1611</text:p>
          </table:table-cell>
          <table:table-cell office:value-type="float" office:value="1611" table:style-name="ce23">
            <text:p>1611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3410" table:style-name="ce27">
            <text:p>3410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93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3607997" table:style-name="ce27">
            <text:p>3607997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12" table:style-name="ce23">
            <text:p>1612</text:p>
          </table:table-cell>
          <table:table-cell office:value-type="float" office:value="1612" table:style-name="ce23">
            <text:p>1612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3608" table:style-name="ce27">
            <text:p>3608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94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3805660" table:style-name="ce27">
            <text:p>3805660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13" table:style-name="ce23">
            <text:p>1613</text:p>
          </table:table-cell>
          <table:table-cell office:value-type="float" office:value="1613" table:style-name="ce23">
            <text:p>1613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3806" table:style-name="ce27">
            <text:p>3806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95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4003322" table:style-name="ce27">
            <text:p>4003322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14" table:style-name="ce23">
            <text:p>1614</text:p>
          </table:table-cell>
          <table:table-cell office:value-type="float" office:value="1614" table:style-name="ce23">
            <text:p>1614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4003" table:style-name="ce27">
            <text:p>4003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96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4200985" table:style-name="ce27">
            <text:p>4200985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15" table:style-name="ce23">
            <text:p>1615</text:p>
          </table:table-cell>
          <table:table-cell office:value-type="float" office:value="1615" table:style-name="ce23">
            <text:p>1615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4201" table:style-name="ce27">
            <text:p>4201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97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Woodward, Donald. "Irish Trade and Customs Statistics, 1614-1641." Irish Economic and Social History 26 (1999): 54-80.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4398648" table:style-name="ce27">
            <text:p>4398648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16" table:style-name="ce23">
            <text:p>1616</text:p>
          </table:table-cell>
          <table:table-cell office:value-type="float" office:value="1616" table:style-name="ce23">
            <text:p>1616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4399" table:style-name="ce27">
            <text:p>4399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98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4427899" table:style-name="ce27">
            <text:p>4427899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17" table:style-name="ce23">
            <text:p>1617</text:p>
          </table:table-cell>
          <table:table-cell office:value-type="float" office:value="1617" table:style-name="ce23">
            <text:p>1617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4428" table:style-name="ce27">
            <text:p>4428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99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4457150" table:style-name="ce27">
            <text:p>4457150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18" table:style-name="ce23">
            <text:p>1618</text:p>
          </table:table-cell>
          <table:table-cell office:value-type="float" office:value="1618" table:style-name="ce23">
            <text:p>1618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4457" table:style-name="ce27">
            <text:p>4457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00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4486400" table:style-name="ce27">
            <text:p>4486400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19" table:style-name="ce23">
            <text:p>1619</text:p>
          </table:table-cell>
          <table:table-cell office:value-type="float" office:value="1619" table:style-name="ce23">
            <text:p>1619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4486" table:style-name="ce27">
            <text:p>4486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01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4515651" table:style-name="ce27">
            <text:p>4515651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20" table:style-name="ce23">
            <text:p>1620</text:p>
          </table:table-cell>
          <table:table-cell office:value-type="float" office:value="1620" table:style-name="ce23">
            <text:p>1620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4516" table:style-name="ce27">
            <text:p>4516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02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Woodward, Donald. "Irish Trade and Customs Statistics, 1614-1641." Irish Economic and Social History 26 (1999): 54-80.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4544902" table:style-name="ce27">
            <text:p>4544902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21" table:style-name="ce23">
            <text:p>1621</text:p>
          </table:table-cell>
          <table:table-cell office:value-type="float" office:value="1621" table:style-name="ce23">
            <text:p>1621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4545" table:style-name="ce27">
            <text:p>4545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03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4566388" table:style-name="ce27">
            <text:p>4566388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22" table:style-name="ce23">
            <text:p>1622</text:p>
          </table:table-cell>
          <table:table-cell office:value-type="float" office:value="1622" table:style-name="ce23">
            <text:p>1622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4566" table:style-name="ce27">
            <text:p>4566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04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4587873" table:style-name="ce27">
            <text:p>4587873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23" table:style-name="ce23">
            <text:p>1623</text:p>
          </table:table-cell>
          <table:table-cell office:value-type="float" office:value="1623" table:style-name="ce23">
            <text:p>1623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4588" table:style-name="ce27">
            <text:p>4588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05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4609359" table:style-name="ce27">
            <text:p>4609359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24" table:style-name="ce23">
            <text:p>1624</text:p>
          </table:table-cell>
          <table:table-cell office:value-type="float" office:value="1624" table:style-name="ce23">
            <text:p>1624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4609" table:style-name="ce27">
            <text:p>4609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06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4630845" table:style-name="ce27">
            <text:p>4630845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25" table:style-name="ce23">
            <text:p>1625</text:p>
          </table:table-cell>
          <table:table-cell office:value-type="float" office:value="1625" table:style-name="ce23">
            <text:p>1625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4631" table:style-name="ce27">
            <text:p>4631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07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Woodward, Donald. "Irish Trade and Customs Statistics, 1614-1641." Irish Economic and Social History 26 (1999): 54-80.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4652331" table:style-name="ce27">
            <text:p>4652331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26" table:style-name="ce23">
            <text:p>1626</text:p>
          </table:table-cell>
          <table:table-cell office:value-type="float" office:value="1626" table:style-name="ce23">
            <text:p>1626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4652" table:style-name="ce27">
            <text:p>4652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08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4831337" table:style-name="ce27">
            <text:p>4831337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27" table:style-name="ce23">
            <text:p>1627</text:p>
          </table:table-cell>
          <table:table-cell office:value-type="float" office:value="1627" table:style-name="ce23">
            <text:p>1627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4831" table:style-name="ce27">
            <text:p>4831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09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5010342" table:style-name="ce27">
            <text:p>5010342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28" table:style-name="ce23">
            <text:p>1628</text:p>
          </table:table-cell>
          <table:table-cell office:value-type="float" office:value="1628" table:style-name="ce23">
            <text:p>1628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5010" table:style-name="ce27">
            <text:p>5010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10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5189348" table:style-name="ce27">
            <text:p>5189348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29" table:style-name="ce23">
            <text:p>1629</text:p>
          </table:table-cell>
          <table:table-cell office:value-type="float" office:value="1629" table:style-name="ce23">
            <text:p>1629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5189" table:style-name="ce27">
            <text:p>5189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11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5368354" table:style-name="ce27">
            <text:p>5368354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30" table:style-name="ce23">
            <text:p>1630</text:p>
          </table:table-cell>
          <table:table-cell office:value-type="float" office:value="1630" table:style-name="ce23">
            <text:p>1630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5368" table:style-name="ce27">
            <text:p>5368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12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5547360" table:style-name="ce27">
            <text:p>5547360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31" table:style-name="ce23">
            <text:p>1631</text:p>
          </table:table-cell>
          <table:table-cell office:value-type="float" office:value="1631" table:style-name="ce23">
            <text:p>1631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5547" table:style-name="ce27">
            <text:p>5547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13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5726365" table:style-name="ce27">
            <text:p>5726365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32" table:style-name="ce23">
            <text:p>1632</text:p>
          </table:table-cell>
          <table:table-cell office:value-type="float" office:value="1632" table:style-name="ce23">
            <text:p>1632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5726" table:style-name="ce27">
            <text:p>5726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14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5905371" table:style-name="ce27">
            <text:p>5905371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33" table:style-name="ce23">
            <text:p>1633</text:p>
          </table:table-cell>
          <table:table-cell office:value-type="float" office:value="1633" table:style-name="ce23">
            <text:p>1633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5905" table:style-name="ce27">
            <text:p>5905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15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6084377" table:style-name="ce27">
            <text:p>6084377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34" table:style-name="ce23">
            <text:p>1634</text:p>
          </table:table-cell>
          <table:table-cell office:value-type="float" office:value="1634" table:style-name="ce23">
            <text:p>1634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6084" table:style-name="ce27">
            <text:p>6084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16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6263383" table:style-name="ce27">
            <text:p>6263383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35" table:style-name="ce23">
            <text:p>1635</text:p>
          </table:table-cell>
          <table:table-cell office:value-type="float" office:value="1635" table:style-name="ce23">
            <text:p>1635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6263" table:style-name="ce27">
            <text:p>6263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17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6442388" table:style-name="ce27">
            <text:p>6442388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36" table:style-name="ce23">
            <text:p>1636</text:p>
          </table:table-cell>
          <table:table-cell office:value-type="float" office:value="1636" table:style-name="ce23">
            <text:p>1636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6442" table:style-name="ce27">
            <text:p>6442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18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6621394" table:style-name="ce27">
            <text:p>6621394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37" table:style-name="ce23">
            <text:p>1637</text:p>
          </table:table-cell>
          <table:table-cell office:value-type="float" office:value="1637" table:style-name="ce23">
            <text:p>1637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6621" table:style-name="ce27">
            <text:p>6621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19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6800400" table:style-name="ce27">
            <text:p>6800400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38" table:style-name="ce23">
            <text:p>1638</text:p>
          </table:table-cell>
          <table:table-cell office:value-type="float" office:value="1638" table:style-name="ce23">
            <text:p>1638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6800" table:style-name="ce27">
            <text:p>6800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20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6979405" table:style-name="ce27">
            <text:p>6979405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39" table:style-name="ce23">
            <text:p>1639</text:p>
          </table:table-cell>
          <table:table-cell office:value-type="float" office:value="1639" table:style-name="ce23">
            <text:p>1639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6979" table:style-name="ce27">
            <text:p>6979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21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Woodward, Donald. "Irish Trade and Customs Statistics, 1614-1641." Irish Economic and Social History 26 (1999): 54-80.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7158411" table:style-name="ce27">
            <text:p>7158411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40" table:style-name="ce23">
            <text:p>1640</text:p>
          </table:table-cell>
          <table:table-cell office:value-type="float" office:value="1640" table:style-name="ce23">
            <text:p>1640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7158" table:style-name="ce27">
            <text:p>7158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, c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22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3528000" table:style-name="ce27">
            <text:p>3528000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41" table:style-name="ce23">
            <text:p>1641</text:p>
          </table:table-cell>
          <table:table-cell office:value-type="float" office:value="1641" table:style-name="ce23">
            <text:p>1641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3528" table:style-name="ce27">
            <text:p>3528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b, c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23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3506323" table:style-name="ce27">
            <text:p>3506323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42" table:style-name="ce23">
            <text:p>1642</text:p>
          </table:table-cell>
          <table:table-cell office:value-type="float" office:value="1642" table:style-name="ce23">
            <text:p>1642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3506" table:style-name="ce27">
            <text:p>3506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b, c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24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3484645" table:style-name="ce27">
            <text:p>3484645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43" table:style-name="ce23">
            <text:p>1643</text:p>
          </table:table-cell>
          <table:table-cell office:value-type="float" office:value="1643" table:style-name="ce23">
            <text:p>1643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3485" table:style-name="ce27">
            <text:p>3485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b, c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25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3462968" table:style-name="ce27">
            <text:p>3462968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44" table:style-name="ce23">
            <text:p>1644</text:p>
          </table:table-cell>
          <table:table-cell office:value-type="float" office:value="1644" table:style-name="ce23">
            <text:p>1644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3463" table:style-name="ce27">
            <text:p>3463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b, c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26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3441290" table:style-name="ce27">
            <text:p>3441290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45" table:style-name="ce23">
            <text:p>1645</text:p>
          </table:table-cell>
          <table:table-cell office:value-type="float" office:value="1645" table:style-name="ce23">
            <text:p>1645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3441" table:style-name="ce27">
            <text:p>3441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b, c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27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3419613" table:style-name="ce27">
            <text:p>3419613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46" table:style-name="ce23">
            <text:p>1646</text:p>
          </table:table-cell>
          <table:table-cell office:value-type="float" office:value="1646" table:style-name="ce23">
            <text:p>1646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3420" table:style-name="ce27">
            <text:p>3420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b, c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28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3397935" table:style-name="ce27">
            <text:p>3397935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47" table:style-name="ce23">
            <text:p>1647</text:p>
          </table:table-cell>
          <table:table-cell office:value-type="float" office:value="1647" table:style-name="ce23">
            <text:p>1647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3398" table:style-name="ce27">
            <text:p>3398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b, c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29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3376258" table:style-name="ce27">
            <text:p>3376258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48" table:style-name="ce23">
            <text:p>1648</text:p>
          </table:table-cell>
          <table:table-cell office:value-type="float" office:value="1648" table:style-name="ce23">
            <text:p>1648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3376" table:style-name="ce27">
            <text:p>3376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b, c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30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3354581" table:style-name="ce27">
            <text:p>3354581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49" table:style-name="ce23">
            <text:p>1649</text:p>
          </table:table-cell>
          <table:table-cell office:value-type="float" office:value="1649" table:style-name="ce23">
            <text:p>1649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3355" table:style-name="ce27">
            <text:p>3355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b, c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31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3332903" table:style-name="ce27">
            <text:p>3332903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50" table:style-name="ce23">
            <text:p>1650</text:p>
          </table:table-cell>
          <table:table-cell office:value-type="float" office:value="1650" table:style-name="ce23">
            <text:p>1650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3333" table:style-name="ce27">
            <text:p>3333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b, c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32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3311226" table:style-name="ce27">
            <text:p>3311226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51" table:style-name="ce23">
            <text:p>1651</text:p>
          </table:table-cell>
          <table:table-cell office:value-type="float" office:value="1651" table:style-name="ce23">
            <text:p>1651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3311" table:style-name="ce27">
            <text:p>3311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b, c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33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3289548" table:style-name="ce27">
            <text:p>3289548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52" table:style-name="ce23">
            <text:p>1652</text:p>
          </table:table-cell>
          <table:table-cell office:value-type="float" office:value="1652" table:style-name="ce23">
            <text:p>1652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3290" table:style-name="ce27">
            <text:p>3290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b, c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34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3267871" table:style-name="ce27">
            <text:p>3267871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53" table:style-name="ce23">
            <text:p>1653</text:p>
          </table:table-cell>
          <table:table-cell office:value-type="float" office:value="1653" table:style-name="ce23">
            <text:p>1653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3268" table:style-name="ce27">
            <text:p>3268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b, c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35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3246194" table:style-name="ce27">
            <text:p>3246194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54" table:style-name="ce23">
            <text:p>1654</text:p>
          </table:table-cell>
          <table:table-cell office:value-type="float" office:value="1654" table:style-name="ce23">
            <text:p>1654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3246" table:style-name="ce27">
            <text:p>3246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b, c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36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3224516" table:style-name="ce27">
            <text:p>3224516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55" table:style-name="ce23">
            <text:p>1655</text:p>
          </table:table-cell>
          <table:table-cell office:value-type="float" office:value="1655" table:style-name="ce23">
            <text:p>1655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3225" table:style-name="ce27">
            <text:p>3225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b, c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37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3202839" table:style-name="ce27">
            <text:p>3202839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56" table:style-name="ce23">
            <text:p>1656</text:p>
          </table:table-cell>
          <table:table-cell office:value-type="float" office:value="1656" table:style-name="ce23">
            <text:p>1656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3203" table:style-name="ce27">
            <text:p>3203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b, c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38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3181161" table:style-name="ce27">
            <text:p>3181161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57" table:style-name="ce23">
            <text:p>1657</text:p>
          </table:table-cell>
          <table:table-cell office:value-type="float" office:value="1657" table:style-name="ce23">
            <text:p>1657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3181" table:style-name="ce27">
            <text:p>3181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b, c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39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3159484" table:style-name="ce27">
            <text:p>3159484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58" table:style-name="ce23">
            <text:p>1658</text:p>
          </table:table-cell>
          <table:table-cell office:value-type="float" office:value="1658" table:style-name="ce23">
            <text:p>1658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3159" table:style-name="ce27">
            <text:p>3159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b, c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40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3137806" table:style-name="ce27">
            <text:p>3137806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59" table:style-name="ce23">
            <text:p>1659</text:p>
          </table:table-cell>
          <table:table-cell office:value-type="float" office:value="1659" table:style-name="ce23">
            <text:p>1659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3138" table:style-name="ce27">
            <text:p>3138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b, c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41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3543623" table:style-name="ce27">
            <text:p>3543623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60" table:style-name="ce23">
            <text:p>1660</text:p>
          </table:table-cell>
          <table:table-cell office:value-type="float" office:value="1660" table:style-name="ce23">
            <text:p>1660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3544" table:style-name="ce27">
            <text:p>3544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42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3949439" table:style-name="ce27">
            <text:p>3949439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61" table:style-name="ce23">
            <text:p>1661</text:p>
          </table:table-cell>
          <table:table-cell office:value-type="float" office:value="1661" table:style-name="ce23">
            <text:p>1661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3949" table:style-name="ce27">
            <text:p>3949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43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4355255" table:style-name="ce27">
            <text:p>4355255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62" table:style-name="ce23">
            <text:p>1662</text:p>
          </table:table-cell>
          <table:table-cell office:value-type="float" office:value="1662" table:style-name="ce23">
            <text:p>1662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4355" table:style-name="ce27">
            <text:p>4355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44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4761071" table:style-name="ce27">
            <text:p>4761071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63" table:style-name="ce23">
            <text:p>1663</text:p>
          </table:table-cell>
          <table:table-cell office:value-type="float" office:value="1663" table:style-name="ce23">
            <text:p>1663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4761" table:style-name="ce27">
            <text:p>4761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45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5166887" table:style-name="ce27">
            <text:p>5166887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64" table:style-name="ce23">
            <text:p>1664</text:p>
          </table:table-cell>
          <table:table-cell office:value-type="float" office:value="1664" table:style-name="ce23">
            <text:p>1664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5167" table:style-name="ce27">
            <text:p>5167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46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Calendar of State Papers relating to Ireland [of the reign of Charles II], 1660-[1670], Vol 2, pp. 695-696.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5572703" table:style-name="ce27">
            <text:p>5572703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65" table:style-name="ce23">
            <text:p>1665</text:p>
          </table:table-cell>
          <table:table-cell office:value-type="float" office:value="1665" table:style-name="ce23">
            <text:p>1665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5573" table:style-name="ce27">
            <text:p>5573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47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5418492" table:style-name="ce27">
            <text:p>5418492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66" table:style-name="ce23">
            <text:p>1666</text:p>
          </table:table-cell>
          <table:table-cell office:value-type="float" office:value="1666" table:style-name="ce23">
            <text:p>1666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5418" table:style-name="ce27">
            <text:p>5418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48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5264282" table:style-name="ce27">
            <text:p>5264282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67" table:style-name="ce23">
            <text:p>1667</text:p>
          </table:table-cell>
          <table:table-cell office:value-type="float" office:value="1667" table:style-name="ce23">
            <text:p>1667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5264" table:style-name="ce27">
            <text:p>5264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49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5110072" table:style-name="ce27">
            <text:p>5110072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68" table:style-name="ce23">
            <text:p>1668</text:p>
          </table:table-cell>
          <table:table-cell office:value-type="float" office:value="1668" table:style-name="ce23">
            <text:p>1668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5110" table:style-name="ce27">
            <text:p>5110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50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Calendar of State Papers relating to Ireland [of the reign of Charles II], 1660-[1670], Vol. 4, p. 54.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4955861" table:style-name="ce27">
            <text:p>4955861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69" table:style-name="ce23">
            <text:p>1669</text:p>
          </table:table-cell>
          <table:table-cell office:value-type="float" office:value="1669" table:style-name="ce23">
            <text:p>1669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4956" table:style-name="ce27">
            <text:p>4956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51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5040405" table:style-name="ce27">
            <text:p>5040405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70" table:style-name="ce23">
            <text:p>1670</text:p>
          </table:table-cell>
          <table:table-cell office:value-type="float" office:value="1670" table:style-name="ce23">
            <text:p>1670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5040" table:style-name="ce27">
            <text:p>5040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52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5124948" table:style-name="ce27">
            <text:p>5124948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71" table:style-name="ce23">
            <text:p>1671</text:p>
          </table:table-cell>
          <table:table-cell office:value-type="float" office:value="1671" table:style-name="ce23">
            <text:p>1671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5125" table:style-name="ce27">
            <text:p>5125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53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5209491" table:style-name="ce27">
            <text:p>5209491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72" table:style-name="ce23">
            <text:p>1672</text:p>
          </table:table-cell>
          <table:table-cell office:value-type="float" office:value="1672" table:style-name="ce23">
            <text:p>1672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5209" table:style-name="ce27">
            <text:p>5209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54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5371712" table:style-name="ce27">
            <text:p>5371712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73" table:style-name="ce23">
            <text:p>1673</text:p>
          </table:table-cell>
          <table:table-cell office:value-type="float" office:value="1673" table:style-name="ce23">
            <text:p>1673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5372" table:style-name="ce27">
            <text:p>5372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55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5533933" table:style-name="ce27">
            <text:p>5533933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74" table:style-name="ce23">
            <text:p>1674</text:p>
          </table:table-cell>
          <table:table-cell office:value-type="float" office:value="1674" table:style-name="ce23">
            <text:p>1674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5534" table:style-name="ce27">
            <text:p>5534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56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5696154" table:style-name="ce27">
            <text:p>5696154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75" table:style-name="ce23">
            <text:p>1675</text:p>
          </table:table-cell>
          <table:table-cell office:value-type="float" office:value="1675" table:style-name="ce23">
            <text:p>1675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5696" table:style-name="ce27">
            <text:p>5696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57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5858375" table:style-name="ce27">
            <text:p>5858375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76" table:style-name="ce23">
            <text:p>1676</text:p>
          </table:table-cell>
          <table:table-cell office:value-type="float" office:value="1676" table:style-name="ce23">
            <text:p>1676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5858" table:style-name="ce27">
            <text:p>5858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58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6020595" table:style-name="ce27">
            <text:p>6020595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77" table:style-name="ce23">
            <text:p>1677</text:p>
          </table:table-cell>
          <table:table-cell office:value-type="float" office:value="1677" table:style-name="ce23">
            <text:p>1677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6021" table:style-name="ce27">
            <text:p>6021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59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6182816" table:style-name="ce27">
            <text:p>6182816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78" table:style-name="ce23">
            <text:p>1678</text:p>
          </table:table-cell>
          <table:table-cell office:value-type="float" office:value="1678" table:style-name="ce23">
            <text:p>1678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6183" table:style-name="ce27">
            <text:p>6183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60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6345037" table:style-name="ce27">
            <text:p>6345037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79" table:style-name="ce23">
            <text:p>1679</text:p>
          </table:table-cell>
          <table:table-cell office:value-type="float" office:value="1679" table:style-name="ce23">
            <text:p>1679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6345" table:style-name="ce27">
            <text:p>6345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61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6507258" table:style-name="ce27">
            <text:p>6507258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80" table:style-name="ce23">
            <text:p>1680</text:p>
          </table:table-cell>
          <table:table-cell office:value-type="float" office:value="1680" table:style-name="ce23">
            <text:p>1680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6507" table:style-name="ce27">
            <text:p>6507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62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6669479" table:style-name="ce27">
            <text:p>6669479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81" table:style-name="ce23">
            <text:p>1681</text:p>
          </table:table-cell>
          <table:table-cell office:value-type="float" office:value="1681" table:style-name="ce23">
            <text:p>1681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6669" table:style-name="ce27">
            <text:p>6669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63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6831700" table:style-name="ce27">
            <text:p>6831700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82" table:style-name="ce23">
            <text:p>1682</text:p>
          </table:table-cell>
          <table:table-cell office:value-type="float" office:value="1682" table:style-name="ce23">
            <text:p>1682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6832" table:style-name="ce27">
            <text:p>6832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64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6993920" table:style-name="ce27">
            <text:p>6993920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83" table:style-name="ce23">
            <text:p>1683</text:p>
          </table:table-cell>
          <table:table-cell office:value-type="float" office:value="1683" table:style-name="ce23">
            <text:p>1683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6994" table:style-name="ce27">
            <text:p>6994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65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7156141" table:style-name="ce27">
            <text:p>7156141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84" table:style-name="ce23">
            <text:p>1684</text:p>
          </table:table-cell>
          <table:table-cell office:value-type="float" office:value="1684" table:style-name="ce23">
            <text:p>1684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7156" table:style-name="ce27">
            <text:p>7156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66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7318362" table:style-name="ce27">
            <text:p>7318362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85" table:style-name="ce23">
            <text:p>1685</text:p>
          </table:table-cell>
          <table:table-cell office:value-type="float" office:value="1685" table:style-name="ce23">
            <text:p>1685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7318" table:style-name="ce27">
            <text:p>7318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67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7480583" table:style-name="ce27">
            <text:p>7480583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86" table:style-name="ce23">
            <text:p>1686</text:p>
          </table:table-cell>
          <table:table-cell office:value-type="float" office:value="1686" table:style-name="ce23">
            <text:p>1686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7481" table:style-name="ce27">
            <text:p>7481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68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7642804" table:style-name="ce27">
            <text:p>7642804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87" table:style-name="ce23">
            <text:p>1687</text:p>
          </table:table-cell>
          <table:table-cell office:value-type="float" office:value="1687" table:style-name="ce23">
            <text:p>1687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7643" table:style-name="ce27">
            <text:p>7643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69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7789344" table:style-name="ce27">
            <text:p>7789344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88" table:style-name="ce23">
            <text:p>1688</text:p>
          </table:table-cell>
          <table:table-cell office:value-type="float" office:value="1688" table:style-name="ce23">
            <text:p>1688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7789" table:style-name="ce27">
            <text:p>7789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70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7935885" table:style-name="ce27">
            <text:p>7935885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89" table:style-name="ce23">
            <text:p>1689</text:p>
          </table:table-cell>
          <table:table-cell office:value-type="float" office:value="1689" table:style-name="ce23">
            <text:p>1689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7936" table:style-name="ce27">
            <text:p>7936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71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8082426" table:style-name="ce27">
            <text:p>8082426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90" table:style-name="ce23">
            <text:p>1690</text:p>
          </table:table-cell>
          <table:table-cell office:value-type="float" office:value="1690" table:style-name="ce23">
            <text:p>1690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8082" table:style-name="ce27">
            <text:p>8082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72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8228967" table:style-name="ce27">
            <text:p>8228967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91" table:style-name="ce23">
            <text:p>1691</text:p>
          </table:table-cell>
          <table:table-cell office:value-type="float" office:value="1691" table:style-name="ce23">
            <text:p>1691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8229" table:style-name="ce27">
            <text:p>8229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73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8375508" table:style-name="ce27">
            <text:p>8375508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92" table:style-name="ce23">
            <text:p>1692</text:p>
          </table:table-cell>
          <table:table-cell office:value-type="float" office:value="1692" table:style-name="ce23">
            <text:p>1692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8376" table:style-name="ce27">
            <text:p>8376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74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8522048" table:style-name="ce27">
            <text:p>8522048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93" table:style-name="ce23">
            <text:p>1693</text:p>
          </table:table-cell>
          <table:table-cell office:value-type="float" office:value="1693" table:style-name="ce23">
            <text:p>1693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8522" table:style-name="ce27">
            <text:p>8522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75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8668589" table:style-name="ce27">
            <text:p>8668589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94" table:style-name="ce23">
            <text:p>1694</text:p>
          </table:table-cell>
          <table:table-cell office:value-type="float" office:value="1694" table:style-name="ce23">
            <text:p>1694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8669" table:style-name="ce27">
            <text:p>8669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76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8815130" table:style-name="ce27">
            <text:p>8815130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95" table:style-name="ce23">
            <text:p>1695</text:p>
          </table:table-cell>
          <table:table-cell office:value-type="float" office:value="1695" table:style-name="ce23">
            <text:p>1695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8815" table:style-name="ce27">
            <text:p>8815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77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8961671" table:style-name="ce27">
            <text:p>8961671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96" table:style-name="ce23">
            <text:p>1696</text:p>
          </table:table-cell>
          <table:table-cell office:value-type="float" office:value="1696" table:style-name="ce23">
            <text:p>1696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8962" table:style-name="ce27">
            <text:p>8962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78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Domestic consumption estimated and export figures calculated from interpolated step value between two nearest orange figures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9108212" table:style-name="ce27">
            <text:p>9108212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97" table:style-name="ce23">
            <text:p>1697</text:p>
          </table:table-cell>
          <table:table-cell office:value-type="float" office:value="1697" table:style-name="ce23">
            <text:p>1697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9108" table:style-name="ce27">
            <text:p>9108</text:p>
          </table:table-cell>
          <table:table-cell office:value-type="string" table:style-name="ce28">
            <text:p>Red</text:p>
          </table:table-cell>
          <table:table-cell office:value-type="string" table:style-name="ce28">
            <text:p>a, 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79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CUSTOMS15: Ireland’s international trade in the 18th century (http://dev.duanaire.ie/dataset/customs15/)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8735316" table:style-name="ce27">
            <text:p>8735316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98" table:style-name="ce23">
            <text:p>1698</text:p>
          </table:table-cell>
          <table:table-cell office:value-type="float" office:value="1698" table:style-name="ce23">
            <text:p>1698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8735" table:style-name="ce27">
            <text:p>8735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80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CUSTOMS15: Ireland’s international trade in the 18th century (http://dev.duanaire.ie/dataset/customs15/)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5313846" table:style-name="ce27">
            <text:p>5313846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699" table:style-name="ce23">
            <text:p>1699</text:p>
          </table:table-cell>
          <table:table-cell office:value-type="float" office:value="1699" table:style-name="ce23">
            <text:p>1699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5314" table:style-name="ce27">
            <text:p>5314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81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CUSTOMS15: Ireland’s international trade in the 18th century (http://dev.duanaire.ie/dataset/customs15/)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4049091" table:style-name="ce27">
            <text:p>4049091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700" table:style-name="ce23">
            <text:p>1700</text:p>
          </table:table-cell>
          <table:table-cell office:value-type="float" office:value="1700" table:style-name="ce23">
            <text:p>1700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4049" table:style-name="ce27">
            <text:p>4049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82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CUSTOMS15: Ireland’s international trade in the 18th century (http://dev.duanaire.ie/dataset/customs15/)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4324463" table:style-name="ce27">
            <text:p>4324463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701" table:style-name="ce23">
            <text:p>1701</text:p>
          </table:table-cell>
          <table:table-cell office:value-type="float" office:value="1701" table:style-name="ce23">
            <text:p>1701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4324" table:style-name="ce27">
            <text:p>4324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83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CUSTOMS15: Ireland’s international trade in the 18th century (http://dev.duanaire.ie/dataset/customs15/)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4222506" table:style-name="ce27">
            <text:p>4222506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702" table:style-name="ce23">
            <text:p>1702</text:p>
          </table:table-cell>
          <table:table-cell office:value-type="float" office:value="1702" table:style-name="ce23">
            <text:p>1702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4223" table:style-name="ce27">
            <text:p>4223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84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CUSTOMS15: Ireland’s international trade in the 18th century (http://dev.duanaire.ie/dataset/customs15/)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4239927" table:style-name="ce27">
            <text:p>4239927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703" table:style-name="ce23">
            <text:p>1703</text:p>
          </table:table-cell>
          <table:table-cell office:value-type="float" office:value="1703" table:style-name="ce23">
            <text:p>1703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4240" table:style-name="ce27">
            <text:p>4240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85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CUSTOMS15: Ireland’s international trade in the 18th century (http://dev.duanaire.ie/dataset/customs15/)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4104800" table:style-name="ce27">
            <text:p>4104800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704" table:style-name="ce23">
            <text:p>1704</text:p>
          </table:table-cell>
          <table:table-cell office:value-type="float" office:value="1704" table:style-name="ce23">
            <text:p>1704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4105" table:style-name="ce27">
            <text:p>4105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86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CUSTOMS15: Ireland’s international trade in the 18th century (http://dev.duanaire.ie/dataset/customs15/)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4941702" table:style-name="ce27">
            <text:p>4941702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705" table:style-name="ce23">
            <text:p>1705</text:p>
          </table:table-cell>
          <table:table-cell office:value-type="float" office:value="1705" table:style-name="ce23">
            <text:p>1705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4942" table:style-name="ce27">
            <text:p>4942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87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CUSTOMS15: Ireland’s international trade in the 18th century (http://dev.duanaire.ie/dataset/customs15/)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4578596" table:style-name="ce27">
            <text:p>4578596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706" table:style-name="ce23">
            <text:p>1706</text:p>
          </table:table-cell>
          <table:table-cell office:value-type="float" office:value="1706" table:style-name="ce23">
            <text:p>1706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4579" table:style-name="ce27">
            <text:p>4579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88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CUSTOMS15: Ireland’s international trade in the 18th century (http://dev.duanaire.ie/dataset/customs15/)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5306559" table:style-name="ce27">
            <text:p>5306559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707" table:style-name="ce23">
            <text:p>1707</text:p>
          </table:table-cell>
          <table:table-cell office:value-type="float" office:value="1707" table:style-name="ce23">
            <text:p>1707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5307" table:style-name="ce27">
            <text:p>5307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89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CUSTOMS15: Ireland’s international trade in the 18th century (http://dev.duanaire.ie/dataset/customs15/)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6665255" table:style-name="ce27">
            <text:p>6665255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708" table:style-name="ce23">
            <text:p>1708</text:p>
          </table:table-cell>
          <table:table-cell office:value-type="float" office:value="1708" table:style-name="ce23">
            <text:p>1708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6665" table:style-name="ce27">
            <text:p>6665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90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CUSTOMS15: Ireland’s international trade in the 18th century (http://dev.duanaire.ie/dataset/customs15/)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6194894" table:style-name="ce27">
            <text:p>6194894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709" table:style-name="ce23">
            <text:p>1709</text:p>
          </table:table-cell>
          <table:table-cell office:value-type="float" office:value="1709" table:style-name="ce23">
            <text:p>1709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6195" table:style-name="ce27">
            <text:p>6195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91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CUSTOMS15: Ireland’s international trade in the 18th century (http://dev.duanaire.ie/dataset/customs15/)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5445872" table:style-name="ce27">
            <text:p>5445872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710" table:style-name="ce23">
            <text:p>1710</text:p>
          </table:table-cell>
          <table:table-cell office:value-type="float" office:value="1710" table:style-name="ce23">
            <text:p>1710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5446" table:style-name="ce27">
            <text:p>5446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92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CUSTOMS15: Ireland’s international trade in the 18th century (http://dev.duanaire.ie/dataset/customs15/)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5146074" table:style-name="ce27">
            <text:p>5146074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711" table:style-name="ce23">
            <text:p>1711</text:p>
          </table:table-cell>
          <table:table-cell office:value-type="float" office:value="1711" table:style-name="ce23">
            <text:p>1711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5146" table:style-name="ce27">
            <text:p>5146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93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CUSTOMS15: Ireland’s international trade in the 18th century (http://dev.duanaire.ie/dataset/customs15/)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4700969" table:style-name="ce27">
            <text:p>4700969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712" table:style-name="ce23">
            <text:p>1712</text:p>
          </table:table-cell>
          <table:table-cell office:value-type="float" office:value="1712" table:style-name="ce23">
            <text:p>1712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4701" table:style-name="ce27">
            <text:p>4701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94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CUSTOMS15: Ireland’s international trade in the 18th century (http://dev.duanaire.ie/dataset/customs15/)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5134539" table:style-name="ce27">
            <text:p>5134539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713" table:style-name="ce23">
            <text:p>1713</text:p>
          </table:table-cell>
          <table:table-cell office:value-type="float" office:value="1713" table:style-name="ce23">
            <text:p>1713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5135" table:style-name="ce27">
            <text:p>5135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95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CUSTOMS15: Ireland’s international trade in the 18th century (http://dev.duanaire.ie/dataset/customs15/)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4702157" table:style-name="ce27">
            <text:p>4702157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714" table:style-name="ce23">
            <text:p>1714</text:p>
          </table:table-cell>
          <table:table-cell office:value-type="float" office:value="1714" table:style-name="ce23">
            <text:p>1714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4702" table:style-name="ce27">
            <text:p>4702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96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CUSTOMS15: Ireland’s international trade in the 18th century (http://dev.duanaire.ie/dataset/customs15/)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4548771" table:style-name="ce27">
            <text:p>4548771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715" table:style-name="ce23">
            <text:p>1715</text:p>
          </table:table-cell>
          <table:table-cell office:value-type="float" office:value="1715" table:style-name="ce23">
            <text:p>1715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4549" table:style-name="ce27">
            <text:p>4549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97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CUSTOMS15: Ireland’s international trade in the 18th century (http://dev.duanaire.ie/dataset/customs15/)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3915854" table:style-name="ce27">
            <text:p>3915854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716" table:style-name="ce23">
            <text:p>1716</text:p>
          </table:table-cell>
          <table:table-cell office:value-type="float" office:value="1716" table:style-name="ce23">
            <text:p>1716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3916" table:style-name="ce27">
            <text:p>3916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98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CUSTOMS15: Ireland’s international trade in the 18th century (http://dev.duanaire.ie/dataset/customs15/)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127123" table:style-name="ce27">
            <text:p>127123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717" table:style-name="ce23">
            <text:p>1717</text:p>
          </table:table-cell>
          <table:table-cell office:value-type="float" office:value="1717" table:style-name="ce23">
            <text:p>1717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127" table:style-name="ce27">
            <text:p>127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199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CUSTOMS15: Ireland’s international trade in the 18th century (http://dev.duanaire.ie/dataset/customs15/)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2529498" table:style-name="ce27">
            <text:p>2529498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718" table:style-name="ce23">
            <text:p>1718</text:p>
          </table:table-cell>
          <table:table-cell office:value-type="float" office:value="1718" table:style-name="ce23">
            <text:p>1718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2529" table:style-name="ce27">
            <text:p>2529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200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CUSTOMS15: Ireland’s international trade in the 18th century (http://dev.duanaire.ie/dataset/customs15/)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3647478" table:style-name="ce27">
            <text:p>3647478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719" table:style-name="ce23">
            <text:p>1719</text:p>
          </table:table-cell>
          <table:table-cell office:value-type="float" office:value="1719" table:style-name="ce23">
            <text:p>1719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3647" table:style-name="ce27">
            <text:p>3647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201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CUSTOMS15: Ireland’s international trade in the 18th century (http://dev.duanaire.ie/dataset/customs15/)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3976992" table:style-name="ce27">
            <text:p>3976992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720" table:style-name="ce23">
            <text:p>1720</text:p>
          </table:table-cell>
          <table:table-cell office:value-type="float" office:value="1720" table:style-name="ce23">
            <text:p>1720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3977" table:style-name="ce27">
            <text:p>3977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202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CUSTOMS15: Ireland’s international trade in the 18th century (http://dev.duanaire.ie/dataset/customs15/)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4635848" table:style-name="ce27">
            <text:p>4635848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721" table:style-name="ce23">
            <text:p>1721</text:p>
          </table:table-cell>
          <table:table-cell office:value-type="float" office:value="1721" table:style-name="ce23">
            <text:p>1721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4636" table:style-name="ce27">
            <text:p>4636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203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CUSTOMS15: Ireland’s international trade in the 18th century (http://dev.duanaire.ie/dataset/customs15/)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3993501" table:style-name="ce27">
            <text:p>3993501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722" table:style-name="ce23">
            <text:p>1722</text:p>
          </table:table-cell>
          <table:table-cell office:value-type="float" office:value="1722" table:style-name="ce23">
            <text:p>1722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3994" table:style-name="ce27">
            <text:p>3994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204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CUSTOMS15: Ireland’s international trade in the 18th century (http://dev.duanaire.ie/dataset/customs15/)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4034421" table:style-name="ce27">
            <text:p>4034421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723" table:style-name="ce23">
            <text:p>1723</text:p>
          </table:table-cell>
          <table:table-cell office:value-type="float" office:value="1723" table:style-name="ce23">
            <text:p>1723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4034" table:style-name="ce27">
            <text:p>4034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205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CUSTOMS15: Ireland’s international trade in the 18th century (http://dev.duanaire.ie/dataset/customs15/)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4540897" table:style-name="ce27">
            <text:p>4540897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724" table:style-name="ce23">
            <text:p>1724</text:p>
          </table:table-cell>
          <table:table-cell office:value-type="float" office:value="1724" table:style-name="ce23">
            <text:p>1724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4541" table:style-name="ce27">
            <text:p>4541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206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CUSTOMS15: Ireland’s international trade in the 18th century (http://dev.duanaire.ie/dataset/customs15/)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5034072" table:style-name="ce27">
            <text:p>5034072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725" table:style-name="ce23">
            <text:p>1725</text:p>
          </table:table-cell>
          <table:table-cell office:value-type="float" office:value="1725" table:style-name="ce23">
            <text:p>1725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5034" table:style-name="ce27">
            <text:p>5034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207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CUSTOMS15: Ireland’s international trade in the 18th century (http://dev.duanaire.ie/dataset/customs15/)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4734706" table:style-name="ce27">
            <text:p>4734706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726" table:style-name="ce23">
            <text:p>1726</text:p>
          </table:table-cell>
          <table:table-cell office:value-type="float" office:value="1726" table:style-name="ce23">
            <text:p>1726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4735" table:style-name="ce27">
            <text:p>4735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208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CUSTOMS15: Ireland’s international trade in the 18th century (http://dev.duanaire.ie/dataset/customs15/)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6241161" table:style-name="ce27">
            <text:p>6241161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727" table:style-name="ce23">
            <text:p>1727</text:p>
          </table:table-cell>
          <table:table-cell office:value-type="float" office:value="1727" table:style-name="ce23">
            <text:p>1727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6241" table:style-name="ce27">
            <text:p>6241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209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CUSTOMS15: Ireland’s international trade in the 18th century (http://dev.duanaire.ie/dataset/customs15/)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7315061" table:style-name="ce27">
            <text:p>7315061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728" table:style-name="ce23">
            <text:p>1728</text:p>
          </table:table-cell>
          <table:table-cell office:value-type="float" office:value="1728" table:style-name="ce23">
            <text:p>1728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7315" table:style-name="ce27">
            <text:p>7315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210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CUSTOMS15: Ireland’s international trade in the 18th century (http://dev.duanaire.ie/dataset/customs15/)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6731983" table:style-name="ce27">
            <text:p>6731983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729" table:style-name="ce23">
            <text:p>1729</text:p>
          </table:table-cell>
          <table:table-cell office:value-type="float" office:value="1729" table:style-name="ce23">
            <text:p>1729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6732" table:style-name="ce27">
            <text:p>6732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211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CUSTOMS15: Ireland’s international trade in the 18th century (http://dev.duanaire.ie/dataset/customs15/)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8276323" table:style-name="ce27">
            <text:p>8276323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730" table:style-name="ce23">
            <text:p>1730</text:p>
          </table:table-cell>
          <table:table-cell office:value-type="float" office:value="1730" table:style-name="ce23">
            <text:p>1730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8276" table:style-name="ce27">
            <text:p>8276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212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CUSTOMS15: Ireland’s international trade in the 18th century (http://dev.duanaire.ie/dataset/customs15/)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8082191" table:style-name="ce27">
            <text:p>8082191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731" table:style-name="ce23">
            <text:p>1731</text:p>
          </table:table-cell>
          <table:table-cell office:value-type="float" office:value="1731" table:style-name="ce23">
            <text:p>1731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8082" table:style-name="ce27">
            <text:p>8082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213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CUSTOMS15: Ireland’s international trade in the 18th century (http://dev.duanaire.ie/dataset/customs15/)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9661721" table:style-name="ce27">
            <text:p>9661721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732" table:style-name="ce23">
            <text:p>1732</text:p>
          </table:table-cell>
          <table:table-cell office:value-type="float" office:value="1732" table:style-name="ce23">
            <text:p>1732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9662" table:style-name="ce27">
            <text:p>9662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214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CUSTOMS15: Ireland’s international trade in the 18th century (http://dev.duanaire.ie/dataset/customs15/)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8590860" table:style-name="ce27">
            <text:p>8590860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733" table:style-name="ce23">
            <text:p>1733</text:p>
          </table:table-cell>
          <table:table-cell office:value-type="float" office:value="1733" table:style-name="ce23">
            <text:p>1733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8591" table:style-name="ce27">
            <text:p>8591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215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CUSTOMS15: Ireland’s international trade in the 18th century (http://dev.duanaire.ie/dataset/customs15/)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6466646" table:style-name="ce27">
            <text:p>6466646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734" table:style-name="ce23">
            <text:p>1734</text:p>
          </table:table-cell>
          <table:table-cell office:value-type="float" office:value="1734" table:style-name="ce23">
            <text:p>1734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6467" table:style-name="ce27">
            <text:p>6467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216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CUSTOMS15: Ireland’s international trade in the 18th century (http://dev.duanaire.ie/dataset/customs15/)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5440741" table:style-name="ce27">
            <text:p>5440741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735" table:style-name="ce23">
            <text:p>1735</text:p>
          </table:table-cell>
          <table:table-cell office:value-type="float" office:value="1735" table:style-name="ce23">
            <text:p>1735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5441" table:style-name="ce27">
            <text:p>5441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217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CUSTOMS15: Ireland’s international trade in the 18th century (http://dev.duanaire.ie/dataset/customs15/)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5073688" table:style-name="ce27">
            <text:p>5073688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736" table:style-name="ce23">
            <text:p>1736</text:p>
          </table:table-cell>
          <table:table-cell office:value-type="float" office:value="1736" table:style-name="ce23">
            <text:p>1736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5074" table:style-name="ce27">
            <text:p>5074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218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CUSTOMS15: Ireland’s international trade in the 18th century (http://dev.duanaire.ie/dataset/customs15/)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5518539" table:style-name="ce27">
            <text:p>5518539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737" table:style-name="ce23">
            <text:p>1737</text:p>
          </table:table-cell>
          <table:table-cell office:value-type="float" office:value="1737" table:style-name="ce23">
            <text:p>1737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5519" table:style-name="ce27">
            <text:p>5519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219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CUSTOMS15: Ireland’s international trade in the 18th century (http://dev.duanaire.ie/dataset/customs15/)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5608961" table:style-name="ce27">
            <text:p>5608961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738" table:style-name="ce23">
            <text:p>1738</text:p>
          </table:table-cell>
          <table:table-cell office:value-type="float" office:value="1738" table:style-name="ce23">
            <text:p>1738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5609" table:style-name="ce27">
            <text:p>5609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220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CUSTOMS15: Ireland’s international trade in the 18th century (http://dev.duanaire.ie/dataset/customs15/)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4786790" table:style-name="ce27">
            <text:p>4786790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739" table:style-name="ce23">
            <text:p>1739</text:p>
          </table:table-cell>
          <table:table-cell office:value-type="float" office:value="1739" table:style-name="ce23">
            <text:p>1739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4787" table:style-name="ce27">
            <text:p>4787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221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CUSTOMS15: Ireland’s international trade in the 18th century (http://dev.duanaire.ie/dataset/customs15/)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4291435" table:style-name="ce27">
            <text:p>4291435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740" table:style-name="ce23">
            <text:p>1740</text:p>
          </table:table-cell>
          <table:table-cell office:value-type="float" office:value="1740" table:style-name="ce23">
            <text:p>1740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4291" table:style-name="ce27">
            <text:p>4291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222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CUSTOMS15: Ireland’s international trade in the 18th century (http://dev.duanaire.ie/dataset/customs15/)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4026586" table:style-name="ce27">
            <text:p>4026586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741" table:style-name="ce23">
            <text:p>1741</text:p>
          </table:table-cell>
          <table:table-cell office:value-type="float" office:value="1741" table:style-name="ce23">
            <text:p>1741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4027" table:style-name="ce27">
            <text:p>4027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223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CUSTOMS15: Ireland’s international trade in the 18th century (http://dev.duanaire.ie/dataset/customs15/)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3878420" table:style-name="ce27">
            <text:p>3878420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742" table:style-name="ce23">
            <text:p>1742</text:p>
          </table:table-cell>
          <table:table-cell office:value-type="float" office:value="1742" table:style-name="ce23">
            <text:p>1742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3878" table:style-name="ce27">
            <text:p>3878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224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CUSTOMS15: Ireland’s international trade in the 18th century (http://dev.duanaire.ie/dataset/customs15/)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3744398" table:style-name="ce27">
            <text:p>3744398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743" table:style-name="ce23">
            <text:p>1743</text:p>
          </table:table-cell>
          <table:table-cell office:value-type="float" office:value="1743" table:style-name="ce23">
            <text:p>1743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3744" table:style-name="ce27">
            <text:p>3744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225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CUSTOMS15: Ireland’s international trade in the 18th century (http://dev.duanaire.ie/dataset/customs15/)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4197668" table:style-name="ce27">
            <text:p>4197668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744" table:style-name="ce23">
            <text:p>1744</text:p>
          </table:table-cell>
          <table:table-cell office:value-type="float" office:value="1744" table:style-name="ce23">
            <text:p>1744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4198" table:style-name="ce27">
            <text:p>4198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226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CUSTOMS15: Ireland’s international trade in the 18th century (http://dev.duanaire.ie/dataset/customs15/)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4393156" table:style-name="ce27">
            <text:p>4393156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745" table:style-name="ce23">
            <text:p>1745</text:p>
          </table:table-cell>
          <table:table-cell office:value-type="float" office:value="1745" table:style-name="ce23">
            <text:p>1745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4393" table:style-name="ce27">
            <text:p>4393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227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CUSTOMS15: Ireland’s international trade in the 18th century (http://dev.duanaire.ie/dataset/customs15/)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4126286" table:style-name="ce27">
            <text:p>4126286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746" table:style-name="ce23">
            <text:p>1746</text:p>
          </table:table-cell>
          <table:table-cell office:value-type="float" office:value="1746" table:style-name="ce23">
            <text:p>1746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4126" table:style-name="ce27">
            <text:p>4126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228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CUSTOMS15: Ireland’s international trade in the 18th century (http://dev.duanaire.ie/dataset/customs15/)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3335096" table:style-name="ce27">
            <text:p>3335096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747" table:style-name="ce23">
            <text:p>1747</text:p>
          </table:table-cell>
          <table:table-cell office:value-type="float" office:value="1747" table:style-name="ce23">
            <text:p>1747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3335" table:style-name="ce27">
            <text:p>3335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229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CUSTOMS15: Ireland’s international trade in the 18th century (http://dev.duanaire.ie/dataset/customs15/)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4007590" table:style-name="ce27">
            <text:p>4007590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748" table:style-name="ce23">
            <text:p>1748</text:p>
          </table:table-cell>
          <table:table-cell office:value-type="float" office:value="1748" table:style-name="ce23">
            <text:p>1748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4008" table:style-name="ce27">
            <text:p>4008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230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CUSTOMS15: Ireland’s international trade in the 18th century (http://dev.duanaire.ie/dataset/customs15/)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221918" table:style-name="ce27">
            <text:p>221918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749" table:style-name="ce23">
            <text:p>1749</text:p>
          </table:table-cell>
          <table:table-cell office:value-type="float" office:value="1749" table:style-name="ce23">
            <text:p>1749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222" table:style-name="ce27">
            <text:p>222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231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CUSTOMS15: Ireland’s international trade in the 18th century (http://dev.duanaire.ie/dataset/customs15/)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292973" table:style-name="ce27">
            <text:p>292973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750" table:style-name="ce23">
            <text:p>1750</text:p>
          </table:table-cell>
          <table:table-cell office:value-type="float" office:value="1750" table:style-name="ce23">
            <text:p>1750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293" table:style-name="ce27">
            <text:p>293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232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CUSTOMS15: Ireland’s international trade in the 18th century (http://dev.duanaire.ie/dataset/customs15/)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4278687" table:style-name="ce27">
            <text:p>4278687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751" table:style-name="ce23">
            <text:p>1751</text:p>
          </table:table-cell>
          <table:table-cell office:value-type="float" office:value="1751" table:style-name="ce23">
            <text:p>1751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4279" table:style-name="ce27">
            <text:p>4279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233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CUSTOMS15: Ireland’s international trade in the 18th century (http://dev.duanaire.ie/dataset/customs15/)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201040" table:style-name="ce27">
            <text:p>201040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752" table:style-name="ce23">
            <text:p>1752</text:p>
          </table:table-cell>
          <table:table-cell office:value-type="float" office:value="1752" table:style-name="ce23">
            <text:p>1752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201" table:style-name="ce27">
            <text:p>201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234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CUSTOMS15: Ireland’s international trade in the 18th century (http://dev.duanaire.ie/dataset/customs15/)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3555357" table:style-name="ce27">
            <text:p>3555357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753" table:style-name="ce23">
            <text:p>1753</text:p>
          </table:table-cell>
          <table:table-cell office:value-type="float" office:value="1753" table:style-name="ce23">
            <text:p>1753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3555" table:style-name="ce27">
            <text:p>3555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235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CUSTOMS15: Ireland’s international trade in the 18th century (http://dev.duanaire.ie/dataset/customs15/)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364532" table:style-name="ce27">
            <text:p>364532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754" table:style-name="ce23">
            <text:p>1754</text:p>
          </table:table-cell>
          <table:table-cell office:value-type="float" office:value="1754" table:style-name="ce23">
            <text:p>1754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365" table:style-name="ce27">
            <text:p>365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236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CUSTOMS15: Ireland’s international trade in the 18th century (http://dev.duanaire.ie/dataset/customs15/)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285901" table:style-name="ce27">
            <text:p>285901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755" table:style-name="ce23">
            <text:p>1755</text:p>
          </table:table-cell>
          <table:table-cell office:value-type="float" office:value="1755" table:style-name="ce23">
            <text:p>1755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286" table:style-name="ce27">
            <text:p>286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237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CUSTOMS15: Ireland’s international trade in the 18th century (http://dev.duanaire.ie/dataset/customs15/)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1945614" table:style-name="ce27">
            <text:p>1945614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756" table:style-name="ce23">
            <text:p>1756</text:p>
          </table:table-cell>
          <table:table-cell office:value-type="float" office:value="1756" table:style-name="ce23">
            <text:p>1756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1946" table:style-name="ce27">
            <text:p>1946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238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CUSTOMS15: Ireland’s international trade in the 18th century (http://dev.duanaire.ie/dataset/customs15/)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2843432" table:style-name="ce27">
            <text:p>2843432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757" table:style-name="ce23">
            <text:p>1757</text:p>
          </table:table-cell>
          <table:table-cell office:value-type="float" office:value="1757" table:style-name="ce23">
            <text:p>1757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2843" table:style-name="ce27">
            <text:p>2843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239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CUSTOMS15: Ireland’s international trade in the 18th century (http://dev.duanaire.ie/dataset/customs15/)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3615980" table:style-name="ce27">
            <text:p>3615980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758" table:style-name="ce23">
            <text:p>1758</text:p>
          </table:table-cell>
          <table:table-cell office:value-type="float" office:value="1758" table:style-name="ce23">
            <text:p>1758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3616" table:style-name="ce27">
            <text:p>3616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240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CUSTOMS15: Ireland’s international trade in the 18th century (http://dev.duanaire.ie/dataset/customs15/)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4921602" table:style-name="ce27">
            <text:p>4921602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759" table:style-name="ce23">
            <text:p>1759</text:p>
          </table:table-cell>
          <table:table-cell office:value-type="float" office:value="1759" table:style-name="ce23">
            <text:p>1759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4922" table:style-name="ce27">
            <text:p>4922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241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CUSTOMS15: Ireland’s international trade in the 18th century (http://dev.duanaire.ie/dataset/customs15/)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5206368" table:style-name="ce27">
            <text:p>5206368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760" table:style-name="ce23">
            <text:p>1760</text:p>
          </table:table-cell>
          <table:table-cell office:value-type="float" office:value="1760" table:style-name="ce23">
            <text:p>1760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5206" table:style-name="ce27">
            <text:p>5206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242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CUSTOMS15: Ireland’s international trade in the 18th century (http://dev.duanaire.ie/dataset/customs15/)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4329008" table:style-name="ce27">
            <text:p>4329008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761" table:style-name="ce23">
            <text:p>1761</text:p>
          </table:table-cell>
          <table:table-cell office:value-type="float" office:value="1761" table:style-name="ce23">
            <text:p>1761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4329" table:style-name="ce27">
            <text:p>4329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243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CUSTOMS15: Ireland’s international trade in the 18th century (http://dev.duanaire.ie/dataset/customs15/)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3524892" table:style-name="ce27">
            <text:p>3524892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762" table:style-name="ce23">
            <text:p>1762</text:p>
          </table:table-cell>
          <table:table-cell office:value-type="float" office:value="1762" table:style-name="ce23">
            <text:p>1762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3525" table:style-name="ce27">
            <text:p>3525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244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CUSTOMS15: Ireland’s international trade in the 18th century (http://dev.duanaire.ie/dataset/customs15/)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4672411" table:style-name="ce27">
            <text:p>4672411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763" table:style-name="ce23">
            <text:p>1763</text:p>
          </table:table-cell>
          <table:table-cell office:value-type="float" office:value="1763" table:style-name="ce23">
            <text:p>1763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4672" table:style-name="ce27">
            <text:p>4672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245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CUSTOMS15: Ireland’s international trade in the 18th century (http://dev.duanaire.ie/dataset/customs15/)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2993755" table:style-name="ce27">
            <text:p>2993755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764" table:style-name="ce23">
            <text:p>1764</text:p>
          </table:table-cell>
          <table:table-cell office:value-type="float" office:value="1764" table:style-name="ce23">
            <text:p>1764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2994" table:style-name="ce27">
            <text:p>2994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246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CUSTOMS15: Ireland’s international trade in the 18th century (http://dev.duanaire.ie/dataset/customs15/)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662050" table:style-name="ce27">
            <text:p>662050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765" table:style-name="ce23">
            <text:p>1765</text:p>
          </table:table-cell>
          <table:table-cell office:value-type="float" office:value="1765" table:style-name="ce23">
            <text:p>1765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662" table:style-name="ce27">
            <text:p>662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247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CUSTOMS15: Ireland’s international trade in the 18th century (http://dev.duanaire.ie/dataset/customs15/)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6312176" table:style-name="ce27">
            <text:p>6312176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766" table:style-name="ce23">
            <text:p>1766</text:p>
          </table:table-cell>
          <table:table-cell office:value-type="float" office:value="1766" table:style-name="ce23">
            <text:p>1766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6312" table:style-name="ce27">
            <text:p>6312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248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CUSTOMS15: Ireland’s international trade in the 18th century (http://dev.duanaire.ie/dataset/customs15/)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2377295" table:style-name="ce27">
            <text:p>2377295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767" table:style-name="ce23">
            <text:p>1767</text:p>
          </table:table-cell>
          <table:table-cell office:value-type="float" office:value="1767" table:style-name="ce23">
            <text:p>1767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2377" table:style-name="ce27">
            <text:p>2377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249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CUSTOMS15: Ireland’s international trade in the 18th century (http://dev.duanaire.ie/dataset/customs15/)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3744409" table:style-name="ce27">
            <text:p>3744409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768" table:style-name="ce23">
            <text:p>1768</text:p>
          </table:table-cell>
          <table:table-cell office:value-type="float" office:value="1768" table:style-name="ce23">
            <text:p>1768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3744" table:style-name="ce27">
            <text:p>3744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250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CUSTOMS15: Ireland’s international trade in the 18th century (http://dev.duanaire.ie/dataset/customs15/)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1933782" table:style-name="ce27">
            <text:p>1933782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769" table:style-name="ce23">
            <text:p>1769</text:p>
          </table:table-cell>
          <table:table-cell office:value-type="float" office:value="1769" table:style-name="ce23">
            <text:p>1769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1934" table:style-name="ce27">
            <text:p>1934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251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CUSTOMS15: Ireland’s international trade in the 18th century (http://dev.duanaire.ie/dataset/customs15/)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4231673" table:style-name="ce27">
            <text:p>4231673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770" table:style-name="ce23">
            <text:p>1770</text:p>
          </table:table-cell>
          <table:table-cell office:value-type="float" office:value="1770" table:style-name="ce23">
            <text:p>1770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4232" table:style-name="ce27">
            <text:p>4232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252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First Report of the Commissioners of Inquiry into the State of the Irish Fisheries with the Minutes of Eviedence and Appendix, Appendix No. VI., p. 29.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2350468" table:style-name="ce27">
            <text:p>2350468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771" table:style-name="ce23">
            <text:p>1771</text:p>
          </table:table-cell>
          <table:table-cell office:value-type="float" office:value="1771" table:style-name="ce23">
            <text:p>1771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2350" table:style-name="ce27">
            <text:p>2350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253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First Report of the Commissioners of Inquiry into the State of the Irish Fisheries with the Minutes of Eviedence and Appendix, Appendix No. VI., p. 29.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2488726" table:style-name="ce27">
            <text:p>2488726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772" table:style-name="ce23">
            <text:p>1772</text:p>
          </table:table-cell>
          <table:table-cell office:value-type="float" office:value="1772" table:style-name="ce23">
            <text:p>1772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2489" table:style-name="ce27">
            <text:p>2489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254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First Report of the Commissioners of Inquiry into the State of the Irish Fisheries with the Minutes of Eviedence and Appendix, Appendix No. VI., p. 29.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952802" table:style-name="ce27">
            <text:p>952802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773" table:style-name="ce23">
            <text:p>1773</text:p>
          </table:table-cell>
          <table:table-cell office:value-type="float" office:value="1773" table:style-name="ce23">
            <text:p>1773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953" table:style-name="ce27">
            <text:p>953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255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First Report of the Commissioners of Inquiry into the State of the Irish Fisheries with the Minutes of Eviedence and Appendix, Appendix No. VI., p. 29.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4294618" table:style-name="ce27">
            <text:p>4294618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774" table:style-name="ce23">
            <text:p>1774</text:p>
          </table:table-cell>
          <table:table-cell office:value-type="float" office:value="1774" table:style-name="ce23">
            <text:p>1774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4295" table:style-name="ce27">
            <text:p>4295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256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First Report of the Commissioners of Inquiry into the State of the Irish Fisheries with the Minutes of Eviedence and Appendix, Appendix No. VI., p. 29.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4342969" table:style-name="ce27">
            <text:p>4342969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775" table:style-name="ce23">
            <text:p>1775</text:p>
          </table:table-cell>
          <table:table-cell office:value-type="float" office:value="1775" table:style-name="ce23">
            <text:p>1775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4343" table:style-name="ce27">
            <text:p>4343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257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First Report of the Commissioners of Inquiry into the State of the Irish Fisheries with the Minutes of Eviedence and Appendix, Appendix No. VI., p. 29.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3816420" table:style-name="ce27">
            <text:p>3816420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776" table:style-name="ce23">
            <text:p>1776</text:p>
          </table:table-cell>
          <table:table-cell office:value-type="float" office:value="1776" table:style-name="ce23">
            <text:p>1776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3816" table:style-name="ce27">
            <text:p>3816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258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First Report of the Commissioners of Inquiry into the State of the Irish Fisheries with the Minutes of Eviedence and Appendix, Appendix No. VI., p. 29.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9643788" table:style-name="ce27">
            <text:p>9643788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777" table:style-name="ce23">
            <text:p>1777</text:p>
          </table:table-cell>
          <table:table-cell office:value-type="float" office:value="1777" table:style-name="ce23">
            <text:p>1777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9644" table:style-name="ce27">
            <text:p>9644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259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First Report of the Commissioners of Inquiry into the State of the Irish Fisheries with the Minutes of Eviedence and Appendix, Appendix No. VI., p. 29.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8301748" table:style-name="ce27">
            <text:p>8301748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778" table:style-name="ce23">
            <text:p>1778</text:p>
          </table:table-cell>
          <table:table-cell office:value-type="float" office:value="1778" table:style-name="ce23">
            <text:p>1778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8302" table:style-name="ce27">
            <text:p>8302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260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First Report of the Commissioners of Inquiry into the State of the Irish Fisheries with the Minutes of Eviedence and Appendix, Appendix No. VI., p. 29.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6909870" table:style-name="ce27">
            <text:p>6909870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779" table:style-name="ce23">
            <text:p>1779</text:p>
          </table:table-cell>
          <table:table-cell office:value-type="float" office:value="1779" table:style-name="ce23">
            <text:p>1779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6910" table:style-name="ce27">
            <text:p>6910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261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First Report of the Commissioners of Inquiry into the State of the Irish Fisheries with the Minutes of Eviedence and Appendix, Appendix No. VI., p. 29.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6210517" table:style-name="ce27">
            <text:p>6210517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780" table:style-name="ce23">
            <text:p>1780</text:p>
          </table:table-cell>
          <table:table-cell office:value-type="float" office:value="1780" table:style-name="ce23">
            <text:p>1780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6211" table:style-name="ce27">
            <text:p>6211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262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First Report of the Commissioners of Inquiry into the State of the Irish Fisheries with the Minutes of Eviedence and Appendix, Appendix No. VI., p. 29.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11037233" table:style-name="ce27">
            <text:p>11037233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781" table:style-name="ce23">
            <text:p>1781</text:p>
          </table:table-cell>
          <table:table-cell office:value-type="float" office:value="1781" table:style-name="ce23">
            <text:p>1781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11037" table:style-name="ce27">
            <text:p>11037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263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First Report of the Commissioners of Inquiry into the State of the Irish Fisheries with the Minutes of Eviedence and Appendix, Appendix No. VI., p. 29.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14688354" table:style-name="ce27">
            <text:p>14688354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782" table:style-name="ce23">
            <text:p>1782</text:p>
          </table:table-cell>
          <table:table-cell office:value-type="float" office:value="1782" table:style-name="ce23">
            <text:p>1782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14688" table:style-name="ce27">
            <text:p>14688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264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First Report of the Commissioners of Inquiry into the State of the Irish Fisheries with the Minutes of Eviedence and Appendix, Appendix No. VI., p. 29.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9055109" table:style-name="ce27">
            <text:p>9055109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783" table:style-name="ce23">
            <text:p>1783</text:p>
          </table:table-cell>
          <table:table-cell office:value-type="float" office:value="1783" table:style-name="ce23">
            <text:p>1783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9055" table:style-name="ce27">
            <text:p>9055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265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First Report of the Commissioners of Inquiry into the State of the Irish Fisheries with the Minutes of Eviedence and Appendix, Appendix No. VI., p. 29.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9616212" table:style-name="ce27">
            <text:p>9616212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784" table:style-name="ce23">
            <text:p>1784</text:p>
          </table:table-cell>
          <table:table-cell office:value-type="float" office:value="1784" table:style-name="ce23">
            <text:p>1784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9616" table:style-name="ce27">
            <text:p>9616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266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First Report of the Commissioners of Inquiry into the State of the Irish Fisheries with the Minutes of Eviedence and Appendix, Appendix No. VI., p. 29.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10030829" table:style-name="ce27">
            <text:p>10030829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785" table:style-name="ce23">
            <text:p>1785</text:p>
          </table:table-cell>
          <table:table-cell office:value-type="float" office:value="1785" table:style-name="ce23">
            <text:p>1785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10031" table:style-name="ce27">
            <text:p>10031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267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First Report of the Commissioners of Inquiry into the State of the Irish Fisheries with the Minutes of Eviedence and Appendix, Appendix No. VI., p. 29.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8513679" table:style-name="ce27">
            <text:p>8513679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786" table:style-name="ce23">
            <text:p>1786</text:p>
          </table:table-cell>
          <table:table-cell office:value-type="float" office:value="1786" table:style-name="ce23">
            <text:p>1786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8514" table:style-name="ce27">
            <text:p>8514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268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First Report of the Commissioners of Inquiry into the State of the Irish Fisheries with the Minutes of Eviedence and Appendix, Appendix No. VI., p. 29.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7595776" table:style-name="ce27">
            <text:p>7595776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787" table:style-name="ce23">
            <text:p>1787</text:p>
          </table:table-cell>
          <table:table-cell office:value-type="float" office:value="1787" table:style-name="ce23">
            <text:p>1787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7596" table:style-name="ce27">
            <text:p>7596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269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First Report of the Commissioners of Inquiry into the State of the Irish Fisheries with the Minutes of Eviedence and Appendix, Appendix No. VI., p. 29.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8050466" table:style-name="ce27">
            <text:p>8050466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788" table:style-name="ce23">
            <text:p>1788</text:p>
          </table:table-cell>
          <table:table-cell office:value-type="float" office:value="1788" table:style-name="ce23">
            <text:p>1788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8050" table:style-name="ce27">
            <text:p>8050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270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First Report of the Commissioners of Inquiry into the State of the Irish Fisheries with the Minutes of Eviedence and Appendix, Appendix No. VI., p. 29.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8492865" table:style-name="ce27">
            <text:p>8492865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789" table:style-name="ce23">
            <text:p>1789</text:p>
          </table:table-cell>
          <table:table-cell office:value-type="float" office:value="1789" table:style-name="ce23">
            <text:p>1789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8493" table:style-name="ce27">
            <text:p>8493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b</text:p>
          </table:table-cell>
          <table:table-cell table:number-columns-repeated="16345"/>
        </table:table-row>
        <table:table-row table:style-name="ro1">
          <table:table-cell office:value-type="string" table:style-name="ce23">
            <text:p>TCD_Norfish_IreHayHer_271</text:p>
          </table:table-cell>
          <table:table-cell office:value-type="string" table:style-name="ce23">
            <text:p>Dataset</text:p>
          </table:table-cell>
          <table:table-cell office:value-type="date" office:date-value="2021-01-05T00:00:00" table:style-name="ce24">
            <text:p>05/01/2021</text:p>
          </table:table-cell>
          <table:table-cell office:value-type="string" table:style-name="ce23">
            <text:p>http://creativecommons.org/licenses/by/4.0/legalcode</text:p>
          </table:table-cell>
          <table:table-cell office:value-type="string" table:style-name="ce26">
            <text:p>Hayes, P. 2020. Norfish: Irish Herring Fishery 1520-1790. Dublin: TCD</text:p>
          </table:table-cell>
          <table:table-cell office:value-type="string" table:style-name="ce26">
            <text:p>http://www.vliz.be/imis?module=project&amp;proid=5064</text:p>
          </table:table-cell>
          <table:table-cell office:value-type="string" table:style-name="ce26">
            <text:p>TCD</text:p>
          </table:table-cell>
          <table:table-cell office:value-type="string" table:style-name="ce23">
            <text:p>Norfish</text:p>
          </table:table-cell>
          <table:table-cell office:value-type="string" table:style-name="ce23">
            <text:p>Irish Herring Fishery 1520-1790</text:p>
          </table:table-cell>
          <table:table-cell office:value-type="string" table:style-name="ce23">
            <text:p>HumanObservation</text:p>
          </table:table-cell>
          <table:table-cell office:value-type="string" table:style-name="ce26">
            <text:p>First Report of the Commissioners of Inquiry into the State of the Irish Fisheries with the Minutes of Eviedence and Appendix, Appendix No. VI., p. 29.; Domestic consumption estimated.</text:p>
          </table:table-cell>
          <table:table-cell office:value-type="string" table:style-name="ce23">
            <text:p>IriHayHer</text:p>
          </table:table-cell>
          <table:table-cell office:value-type="string" table:style-name="ce23">
            <text:p>Catch is based on combined export and domestic consumption figures.</text:p>
          </table:table-cell>
          <table:table-cell office:value-type="string" table:style-name="ce23">
            <text:p>Patrick Hayes</text:p>
          </table:table-cell>
          <table:table-cell office:value-type="float" office:value="222423" table:style-name="ce27">
            <text:p>222423</text:p>
          </table:table-cell>
          <table:table-cell office:value-type="string" table:style-name="ce23">
            <text:p>biomass in kilograms (kg)</text:p>
          </table:table-cell>
          <table:table-cell office:value-type="string" table:style-name="ce23">
            <text:p>present</text:p>
          </table:table-cell>
          <table:table-cell office:value-type="float" office:value="1790" table:style-name="ce23">
            <text:p>1790</text:p>
          </table:table-cell>
          <table:table-cell office:value-type="float" office:value="1790" table:style-name="ce23">
            <text:p>1790</text:p>
          </table:table-cell>
          <table:table-cell office:value-type="string" table:style-name="ce25">
            <text:p>http://marineregions.org/mrgid/14836</text:p>
          </table:table-cell>
          <table:table-cell office:value-type="string" table:style-name="ce23">
            <text:p>Irish Sea, Celtic Sea, Atlantic Ocean</text:p>
          </table:table-cell>
          <table:table-cell office:value-type="string" table:style-name="ce23">
            <text:p>MRGID</text:p>
          </table:table-cell>
          <table:table-cell office:value-type="string" table:style-name="ce28">
            <text:p>Coast off Ireland</text:p>
          </table:table-cell>
          <table:table-cell office:value-type="float" office:value="52.254587999999998" table:style-name="ce29">
            <text:p>52.254588</text:p>
          </table:table-cell>
          <table:table-cell office:value-type="float" office:value="-9.8259030000000003" table:style-name="ce29">
            <text:p>-9.825903</text:p>
          </table:table-cell>
          <table:table-cell office:value-type="string" table:style-name="ce23">
            <text:p>400000 </text:p>
          </table:table-cell>
          <table:table-cell office:value-type="string" table:style-name="ce35">
            <text:p>24: Celtic-Biscay Shelf</text:p>
          </table:table-cell>
          <table:table-cell office:value-type="string" table:style-name="ce29">
            <text:p>urn:lsid:marinespecies.org:taxname:126417</text:p>
          </table:table-cell>
          <table:table-cell office:value-type="string" table:style-name="ce23">
            <text:p>Clupea harengus</text:p>
          </table:table-cell>
          <table:table-cell office:value-type="string" table:style-name="ce23">
            <text:p>Animalia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Linnaeus, 1758 </text:p>
          </table:table-cell>
          <table:table-cell office:value-type="string" table:style-name="ce23">
            <text:p>scadán</text:p>
          </table:table-cell>
          <table:table-cell office:value-type="string" table:style-name="ce23">
            <text:p>The Irish name for herring is scadán, but the Englsih word is typically used as well</text:p>
          </table:table-cell>
          <table:table-cell table:style-name="ce30"/>
          <table:table-cell office:value-type="string" table:style-name="ce31">
            <text:p>1 barrel = 157.82 kg</text:p>
          </table:table-cell>
          <table:table-cell office:value-type="float" office:value="222" table:style-name="ce27">
            <text:p>222</text:p>
          </table:table-cell>
          <table:table-cell office:value-type="string" table:style-name="ce28">
            <text:p>Amber</text:p>
          </table:table-cell>
          <table:table-cell office:value-type="string" table:style-name="ce25">
            <text:p>b</text:p>
          </table:table-cell>
          <table:table-cell table:number-columns-repeated="16345"/>
        </table:table-row>
        <table:table-row table:number-rows-repeated="1048304" table:style-name="ro1">
          <table:table-cell table:number-columns-repeated="16384"/>
        </table:table-row>
      </table:table>
      <table:table table:name="Codes" table:style-name="ta1">
        <table:table-column table:style-name="co4" table:default-cell-style-name="ce1"/>
        <table:table-column table:style-name="co16" table:default-cell-style-name="ce1"/>
        <table:table-column table:style-name="co17" table:default-cell-style-name="ce14"/>
        <table:table-column table:style-name="co4" table:number-columns-repeated="6" table:default-cell-style-name="ce1"/>
        <table:table-column table:style-name="co4" table:default-cell-style-name="ce2"/>
        <table:table-column table:style-name="co18" table:default-cell-style-name="ce38"/>
        <table:table-column table:style-name="co4" table:number-columns-repeated="2" table:default-cell-style-name="ce1"/>
        <table:table-column table:style-name="co19" table:default-cell-style-name="ce42"/>
        <table:table-column table:style-name="co4" table:number-columns-repeated="2" table:default-cell-style-name="ce1"/>
        <table:table-column table:style-name="co20" table:default-cell-style-name="ce42"/>
        <table:table-column table:style-name="co4" table:number-columns-repeated="16367" table:default-cell-style-name="ce1"/>
        <table:table-row table:style-name="ro2">
          <table:table-cell table:number-columns-repeated="16384"/>
        </table:table-row>
        <table:table-row table:style-name="ro3">
          <table:table-cell/>
          <table:table-cell table:style-name="ce1"/>
          <table:table-cell table:style-name="ce14"/>
          <table:table-cell table:number-columns-repeated="6" table:style-name="ce1"/>
          <table:table-cell table:style-name="ce2"/>
          <table:table-cell table:style-name="ce38"/>
          <table:table-cell table:number-columns-repeated="16373"/>
        </table:table-row>
        <table:table-row table:style-name="ro2">
          <table:table-cell/>
          <table:table-cell office:value-type="string" table:style-name="ce7">
            <text:p>Traffic Light</text:p>
          </table:table-cell>
          <table:table-cell office:value-type="string" table:style-name="ce3">
            <text:p>Description</text:p>
          </table:table-cell>
          <table:table-cell table:number-columns-repeated="6" table:style-name="ce1"/>
          <table:table-cell table:style-name="ce2"/>
          <table:table-cell table:style-name="ce38"/>
          <table:table-cell table:number-columns-repeated="16373"/>
        </table:table-row>
        <table:table-row table:style-name="ro2">
          <table:table-cell/>
          <table:table-cell office:value-type="string" table:style-name="ce8">
            <text:p>green</text:p>
          </table:table-cell>
          <table:table-cell office:value-type="string" table:style-name="ce4">
            <text:p>Original values derived from sources is given.</text:p>
          </table:table-cell>
          <table:table-cell table:number-columns-repeated="6" table:style-name="ce1"/>
          <table:table-cell table:style-name="ce2"/>
          <table:table-cell table:style-name="ce38"/>
          <table:table-cell table:number-columns-repeated="16373"/>
        </table:table-row>
        <table:table-row table:style-name="ro2">
          <table:table-cell/>
          <table:table-cell office:value-type="string" table:style-name="ce9">
            <text:p>amber</text:p>
          </table:table-cell>
          <table:table-cell office:value-type="string" table:style-name="ce4">
            <text:p>Calculated values based on two or more given values from sources.<text:s/></text:p>
          </table:table-cell>
          <table:table-cell table:number-columns-repeated="6" table:style-name="ce1"/>
          <table:table-cell table:style-name="ce2"/>
          <table:table-cell table:style-name="ce38"/>
          <table:table-cell table:number-columns-repeated="16373"/>
        </table:table-row>
        <table:table-row table:style-name="ro4">
          <table:table-cell/>
          <table:table-cell office:value-type="string" table:style-name="ce10">
            <text:p>red</text:p>
          </table:table-cell>
          <table:table-cell office:value-type="string" table:style-name="ce5">
            <text:p>Calculated or estimated values based on trends, qualitative reports or simple extrapolations. Specific method is stated per records based on the accomplanying codes.</text:p>
          </table:table-cell>
          <table:table-cell table:number-columns-repeated="6" table:style-name="ce1"/>
          <table:table-cell table:style-name="ce2"/>
          <table:table-cell table:style-name="ce38"/>
          <table:table-cell table:number-columns-repeated="16373"/>
        </table:table-row>
        <table:table-row table:style-name="ro3">
          <table:table-cell/>
          <table:table-cell table:style-name="ce11"/>
          <table:table-cell table:style-name="ce6"/>
          <table:table-cell table:number-columns-repeated="6" table:style-name="ce1"/>
          <table:table-cell table:style-name="ce2"/>
          <table:table-cell table:style-name="ce38"/>
          <table:table-cell table:number-columns-repeated="16373"/>
        </table:table-row>
        <table:table-row table:style-name="ro2">
          <table:table-cell/>
          <table:table-cell office:value-type="string" table:style-name="ce7">
            <text:p>Code</text:p>
          </table:table-cell>
          <table:table-cell office:value-type="string" table:style-name="ce3">
            <text:p>Description</text:p>
          </table:table-cell>
          <table:table-cell table:number-columns-repeated="6" table:style-name="ce1"/>
          <table:table-cell table:style-name="ce2"/>
          <table:table-cell table:style-name="ce39"/>
          <table:table-cell table:number-columns-repeated="16373"/>
        </table:table-row>
        <table:table-row table:style-name="ro2">
          <table:table-cell/>
          <table:table-cell office:value-type="string" table:style-name="ce12">
            <text:p>a</text:p>
          </table:table-cell>
          <table:table-cell office:value-type="string" table:style-name="ce15">
            <text:p>Exports have <text:s/>been estimated using interpolated step values between the two nearest orange values.<text:s/></text:p>
          </table:table-cell>
          <table:table-cell table:number-columns-repeated="6" table:style-name="ce1"/>
          <table:table-cell table:style-name="ce2"/>
          <table:table-cell table:style-name="ce39"/>
          <table:table-cell table:number-columns-repeated="16373"/>
        </table:table-row>
        <table:table-row table:style-name="ro2">
          <table:table-cell/>
          <table:table-cell office:value-type="string" table:style-name="ce12">
            <text:p>b</text:p>
          </table:table-cell>
          <table:table-cell office:value-type="string" table:style-name="ce1">
            <text:p>Domestic consumption has been estimated based on import and export figures and population estimates</text:p>
          </table:table-cell>
          <table:table-cell table:number-columns-repeated="4" table:style-name="ce1"/>
          <table:table-cell table:style-name="ce37"/>
          <table:table-cell table:style-name="ce1"/>
          <table:table-cell table:style-name="ce2"/>
          <table:table-cell table:style-name="ce39"/>
          <table:table-cell table:number-columns-repeated="16373"/>
        </table:table-row>
        <table:table-row table:style-name="ro3">
          <table:table-cell/>
          <table:table-cell office:value-type="string" table:style-name="ce13">
            <text:p>c</text:p>
          </table:table-cell>
          <table:table-cell office:value-type="string" table:style-name="ce5">
            <text:p>No export data was estimated for this year because there was a known war that disrupted trade.</text:p>
          </table:table-cell>
          <table:table-cell table:number-columns-repeated="6" table:style-name="ce1"/>
          <table:table-cell table:style-name="ce2"/>
          <table:table-cell table:style-name="ce40"/>
          <table:table-cell table:number-columns-repeated="16373"/>
        </table:table-row>
        <table:table-row table:style-name="ro2">
          <table:table-cell/>
          <table:table-cell table:style-name="ce1"/>
          <table:table-cell table:style-name="ce14"/>
          <table:table-cell table:number-columns-repeated="6" table:style-name="ce1"/>
          <table:table-cell table:style-name="ce2"/>
          <table:table-cell table:style-name="ce41"/>
          <table:table-cell table:number-columns-repeated="16373"/>
        </table:table-row>
        <table:table-row table:style-name="ro2">
          <table:table-cell table:style-name="ce1">
            <draw:frame draw:z-index="1" draw:id="id0" draw:style-name="a0" draw:name="Chart 2" svg:x="0.65972in" svg:y="0.02083in" svg:width="7.80903in" svg:height="4.208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1"/>
          <table:table-cell table:style-name="ce14"/>
          <table:table-cell table:number-columns-repeated="6" table:style-name="ce1"/>
          <table:table-cell table:style-name="ce2"/>
          <table:table-cell table:style-name="ce41"/>
          <table:table-cell table:number-columns-repeated="16373"/>
        </table:table-row>
        <table:table-row table:number-rows-repeated="3" table:style-name="ro2">
          <table:table-cell/>
          <table:table-cell table:style-name="ce1"/>
          <table:table-cell table:style-name="ce14"/>
          <table:table-cell table:number-columns-repeated="6" table:style-name="ce1"/>
          <table:table-cell table:style-name="ce2"/>
          <table:table-cell table:style-name="ce41"/>
          <table:table-cell table:number-columns-repeated="16373"/>
        </table:table-row>
        <table:table-row table:number-rows-repeated="3" table:style-name="ro2">
          <table:table-cell table:number-columns-repeated="10"/>
          <table:table-cell table:style-name="ce41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0"/>
          <table:table-cell table:style-name="ce41"/>
          <table:table-cell table:number-columns-repeated="16373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n" number:country="GB">
      <number:currency-symbol number:language="en" number:country="GB">€</number:currency-symbol>
      <number:text> </number:text>
      <number:number number:decimal-places="2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">
      <number:currency-symbol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Patrick Hayes</meta:initial-creator>
    <dc:creator>John Nicholls</dc:creator>
    <meta:creation-date>2020-11-05T16:35:32Z</meta:creation-date>
    <dc:date>2021-07-07T13:32:46Z</dc:date>
    <meta:user-defined meta:name="WorkbookGuid">5ab2a501-f662-416a-b34b-cdbc5e039fe5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03.0pt" svg:width="562.25pt" chart:style-name="Crt0">
        <chart:title chart:style-name="CT00">
          <text:p text:style-name="a0" text:class-names="" text:cond-style-name="">Irish herring fishery 1520-1790 - Export in metric tonnes</text:p>
        </chart:title>
        <chart:plot-area chart:style-name="Plt0">
          <chart:axis chart:dimension="x" chart:name="primary-x" chart:style-name="Axs0">
            <chart:categories table:cell-range-address="DwC_Irish_Herring_1520-1790.$S$2:.$S$272"/>
          </chart:axis>
          <chart:axis chart:dimension="y" chart:name="primary-y" chart:style-name="Axs1">
            <chart:grid chart:class="major" chart:style-name="GMa1"/>
          </chart:axis>
          <chart:series chart:label-cell-address="DwC_Irish_Herring_1520-1790.$AK$1" chart:values-cell-range-address="DwC_Irish_Herring_1520-1790.$AK$2:.$AK$272" chart:class="chart:line" chart:attached-axis="primary-y" chart:style-name="G0S0">
            <chart:data-point chart:repeated="27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